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4757 ingevolge de Keur waterschap Brabantse Delta voor het vervangen van een damwand in een categorie A oppervlaktewaterlichaam ter hoogte van Reiger 44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4UT024757 bekend gemaakt op 15 december 2014 voor het vervangen van een damwand in een categorie A oppervlaktewaterlichaam ter hoogte van Reiger 44 te Sprang-Capelle in de gemeente Waalw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68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8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8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4757 ingevolge de Keur waterschap Brabantse Delta voor het vervangen van een damwand in een categorie A oppervlaktewaterlichaam ter hoogte van Reiger 44 te Sprang-Capelle in de gemeente Waalwij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87</meta:user-defined>
    <meta:user-defined meta:name="OVERHEIDop.WsbID/DC.identifier">wsb-2014-868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Sprang-Capell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15</meta:user-defined>
    <meta:user-defined meta:name="xs:date/OVERHEIDop.einddatum">2015-01-26</meta:user-defined>
    <meta:user-defined meta:name="OVERHEIDop.externeBijlage">exb-2014-20175</meta:user-defined>
    <meta:user-defined meta:name="OVERHEID.EPSG28992/DC.spatial">129518 409948</meta:user-defined>
    <meta:user-defined meta:name="OVERHEIDop.versieInformatie"/>
  </office:meta>
</office:document-meta>
</file>