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864 ingevolge de Keur waterschap Brabantse Delta voor het met één jaar verlengen van de geldigheidsduur van de vergunning (besluit 10UT014078 dd 03-01-2011) voor het met een bootje voorzien van een lichte brandstofmotor bevaren van categorie A oppervlaktewaterlichaam De Beek nabij de Kruisland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4UT023864 bekend gemaakt op 11 december 2014 voor het met één jaar verlengen van de geldigheidsduur van de vergunning (besluit 10UT014078 dd 03-01-2011) voor het met een bootje voorzien van een lichte brandstofmotor bevaren van categorie A oppervlaktewaterlichaam De Beek nabij de Kruislandsedijk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864 ingevolge de Keur waterschap Brabantse Delta voor het met één jaar verlengen van de geldigheidsduur van de vergunning (besluit 10UT014078 dd 03-01-2011) voor het met een bootje voorzien van een lichte brandstofmotor bevaren van categorie A oppervlaktewaterlichaam De Beek nabij de Kruislandsedijk te Steenber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5</meta:user-defined>
    <meta:user-defined meta:name="OVERHEIDop.WsbID/DC.identifier">wsb-2014-86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N 29a</meta:user-defined>
    <meta:user-defined meta:name="OVERHEIDop.woonplaats">Kruisland</meta:user-defined>
    <meta:user-defined meta:name="OVERHEIDop.straatnaam">Boonhi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1</meta:user-defined>
    <meta:user-defined meta:name="xs:date/OVERHEIDop.einddatum">2015-01-22</meta:user-defined>
    <meta:user-defined meta:name="OVERHEIDop.externeBijlage">exb-2014-20173</meta:user-defined>
    <meta:user-defined meta:name="OVERHEID.EPSG28992/DC.spatial">85118 399858</meta:user-defined>
    <meta:user-defined meta:name="OVERHEIDop.versieInformatie"/>
  </office:meta>
</office:document-meta>
</file>