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737 ingevolge de Keur waterschap Brabantse Delta voor het bouwen van drie units binnen de zonering van de primaire waterkering P33, Buitendijk Weststad, het aanleggen van een duiker in een categorie C oppervlaktewaterlichaam en het lozen van hemelwater afkomstig van verhard oppervlak groter dan 2000 m2 op een categorie A oppervlaktewaterlichaam ter plaatse van Energieweg 10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4UT023737 bekend gemaakt op 10 december 2014 voor bouwen van drie units binnen de zonering van de primaire waterkering P33, Buitendijk Weststad, het aanleggen van een duiker in een categorie C oppervlaktewaterlichaam en het lozen van hemelwater afkomstig van verhard oppervlak groter dan 2000 m2 op een categorie A oppervlaktewaterlichaam ter plaatse van Energieweg 10 te Oosterhou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737 ingevolge de Keur waterschap Brabantse Delta voor het bouwen van drie units binnen de zonering van de primaire waterkering P33, Buitendijk Weststad, het aanleggen van een duiker in een categorie C oppervlaktewaterlichaam en het lozen van hemelwater afkomstig van verhard oppervlak groter dan 2000 m2 op een categorie A oppervlaktewaterlichaam ter plaatse van Energieweg 10 te Oosterhou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4</meta:user-defined>
    <meta:user-defined meta:name="OVERHEIDop.WsbID/DC.identifier">wsb-2014-86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Oosterhout</meta:user-defined>
    <meta:user-defined meta:name="OVERHEIDop.straatnaam">Bovenst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0</meta:user-defined>
    <meta:user-defined meta:name="xs:date/OVERHEIDop.einddatum">2015-01-21</meta:user-defined>
    <meta:user-defined meta:name="OVERHEIDop.externeBijlage">exb-2014-20172</meta:user-defined>
    <meta:user-defined meta:name="OVERHEID.EPSG28992/DC.spatial">117121 407630</meta:user-defined>
    <meta:user-defined meta:name="OVERHEIDop.versieInformatie"/>
  </office:meta>
</office:document-meta>
</file>