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4701 ingevolge de Keur waterschap Brabantse Delta voor het tijdelijk lozen van inwerkwater met maximaal 150 m3/uur in een categorie A oppervlaktewaterlichaam, gepland in de periode tussen 1 november 2014 en 1 juli 2015, nabij de Parallelweg te Dors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4UT024701 bekend gemaakt op 12 december 2014 voor het tijdelijk lozen van inwerkwater met maximaal 150 m3/uur in een categorie A oppervlaktewaterlichaam, gepland in de periode tussen 1 november 2014 en 1 juli 2015, nabij de Parallelweg te Dorst in de gemeente Oosterhou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68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4701 ingevolge de Keur waterschap Brabantse Delta voor het tijdelijk lozen van inwerkwater met maximaal 150 m3/uur in een categorie A oppervlaktewaterlichaam, gepland in de periode tussen 1 november 2014 en 1 juli 2015, nabij de Parallelweg te Dorst in de gemeente Oosterhou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83</meta:user-defined>
    <meta:user-defined meta:name="OVERHEIDop.WsbID/DC.identifier">wsb-2014-868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9PA 8</meta:user-defined>
    <meta:user-defined meta:name="OVERHEIDop.woonplaats">Dorst</meta:user-defined>
    <meta:user-defined meta:name="OVERHEIDop.straatnaam">Parallel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2</meta:user-defined>
    <meta:user-defined meta:name="xs:date/OVERHEIDop.einddatum">2015-01-23</meta:user-defined>
    <meta:user-defined meta:name="OVERHEIDop.externeBijlage">exb-2014-20171</meta:user-defined>
    <meta:user-defined meta:name="OVERHEID.EPSG28992/DC.spatial">117880 400884</meta:user-defined>
    <meta:user-defined meta:name="OVERHEIDop.versieInformatie"/>
  </office:meta>
</office:document-meta>
</file>