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4608 ingevolge de Keur waterschap Brabantse Delta voor het aanleggen van een huisaansluiting voor water door middel van een boring kruisend met de compartimenteringskering (dijkvak S123) bij ons waterschap bekend als de Waspikse dijk ter hoogte van 't Vaartje 104B te Waspi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4UT024608 bekend gemaakt op 12 december 2014 voor het aanleggen van een huisaansluiting voor water door middel van een boring kruisend met de compartimenteringskering (dijkvak S123) bij ons waterschap bekend als de Waspikse dijk ter hoogte van 't Vaartje 104B te Waspik in de gemeen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68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4608 ingevolge de Keur waterschap Brabantse Delta voor het aanleggen van een huisaansluiting voor water door middel van een boring kruisend met de compartimenteringskering (dijkvak S123) bij ons waterschap bekend als de Waspikse dijk ter hoogte van 't Vaartje 104B te Waspik in de gemeente Waalw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82</meta:user-defined>
    <meta:user-defined meta:name="OVERHEIDop.WsbID/DC.identifier">wsb-2014-868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5ND 104</meta:user-defined>
    <meta:user-defined meta:name="OVERHEIDop.woonplaats">Waspik</meta:user-defined>
    <meta:user-defined meta:name="OVERHEIDop.straatnaam">'t Vaartj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2</meta:user-defined>
    <meta:user-defined meta:name="xs:date/OVERHEIDop.einddatum">2015-01-23</meta:user-defined>
    <meta:user-defined meta:name="OVERHEIDop.externeBijlage">exb-2014-20170</meta:user-defined>
    <meta:user-defined meta:name="OVERHEID.EPSG28992/DC.spatial">125482 411349</meta:user-defined>
    <meta:user-defined meta:name="OVERHEIDop.versieInformatie"/>
  </office:meta>
</office:document-meta>
</file>