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4UT023915 ingevolge de Keur waterschap Brabantse Delta voor het verlengen van een dam met duiker en het inkorten van de naastgelegen dam met duiker in een categorie A oppervlaktewaterlichaam ter hoogte van Leursebaan 270 te Breda.</text:p>
      <text:section text:name="zakelijke-mededeling_id1-3-2" text:style-name="zakelijke-mededeling">
        <text:section text:name="zakelijke-mededeling-tekst_id1-3-2-1" text:style-name="zakelijke-mededeling-tekst">
          <text:section text:name="tekst_id1-3-2-1-1" text:style-name="tekst">
            <text:p text:style-name="common-al">Besluitnummer 14UT023915 bekend gemaakt op 11 december 2014 voor het verlengen van een dam met duiker en het inkorten van de naastgelegen dam met duiker in een categorie A oppervlaktewaterlichaam ter hoogte van Leursebaan 270 te Breda.</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december 2014</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8681</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681</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681</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4UT023915 ingevolge de Keur waterschap Brabantse Delta voor het verlengen van een dam met duiker en het inkorten van de naastgelegen dam met duiker in een categorie A oppervlaktewaterlichaam ter hoogte van Leursebaan 270 te Breda.</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8</meta:user-defined>
    <meta:user-defined meta:name="OVERHEIDop.publicationIssue">8681</meta:user-defined>
    <meta:user-defined meta:name="OVERHEIDop.WsbID/DC.identifier">wsb-2014-8681</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op.woonplaats">Breda</meta:user-defined>
    <meta:user-defined meta:name="OVERHEIDop.straatnaam">Leursebaan</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4-12-11</meta:user-defined>
    <meta:user-defined meta:name="xs:date/OVERHEIDop.einddatum">2015-01-22</meta:user-defined>
    <meta:user-defined meta:name="OVERHEIDop.externeBijlage">exb-2014-20169</meta:user-defined>
    <meta:user-defined meta:name="OVERHEID.EPSG28992/DC.spatial">108829 399968</meta:user-defined>
    <meta:user-defined meta:name="OVERHEIDop.versieInformatie"/>
  </office:meta>
</office:document-meta>
</file>