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600 ingevolge de Keur waterschap Brabantse Delta voor het dempen van een oppervlaktewaterlichaam ter hoogte van de Gilzerbaan/Schootjesbaan te Goirle.</text:p>
      <text:section text:name="zakelijke-mededeling_id1-3-2" text:style-name="zakelijke-mededeling">
        <text:section text:name="zakelijke-mededeling-tekst_id1-3-2-1" text:style-name="zakelijke-mededeling-tekst">
          <text:section text:name="tekst_id1-3-2-1-1" text:style-name="tekst">
            <text:p text:style-name="common-al">Besluitnummer 14UT024600 bekend gemaakt op 11 december 2014 voor het dempen van een oppervlaktewaterlichaam ter hoogte van de Gilzerbaan/Schootjesbaan te Goirl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0</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0</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0</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600 ingevolge de Keur waterschap Brabantse Delta voor het dempen van een oppervlaktewaterlichaam ter hoogte van de Gilzerbaan/Schootjesbaan te Goirl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0</meta:user-defined>
    <meta:user-defined meta:name="OVERHEIDop.WsbID/DC.identifier">wsb-2014-868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33NR 10</meta:user-defined>
    <meta:user-defined meta:name="OVERHEIDop.woonplaats">Riel</meta:user-defined>
    <meta:user-defined meta:name="OVERHEIDop.straatnaam">Schootjes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1</meta:user-defined>
    <meta:user-defined meta:name="xs:date/OVERHEIDop.einddatum">2015-01-22</meta:user-defined>
    <meta:user-defined meta:name="OVERHEIDop.externeBijlage">exb-2014-20168</meta:user-defined>
    <meta:user-defined meta:name="OVERHEID.EPSG28992/DC.spatial">126938 394283</meta:user-defined>
    <meta:user-defined meta:name="OVERHEIDop.versieInformatie"/>
  </office:meta>
</office:document-meta>
</file>