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inzake de berekening aftrek drinkwater vee Waterschap Rivierenland 201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ijkgraaf en heemraden van Waterschap Rivierenland,</text:p>
            <text:p text:style-name="al"/>
            <text:p text:style-name="al">Overwegende dat het wenselijk is beleidsregels vast te stellen inzake de berekening van de aftrek op ingenomen water voor drinkwater vee;     </text:p>
            <text:p text:style-name="al"/>
            <text:p text:style-name="al">Gelet op:</text:p>
            <text:list text:style-name="id1-3-2-2-1-7">
              <text:list-item text:style-override="id1-3-2-2-1-7-1">
                <text:number>-</text:number>
                <text:p text:style-name="al">artikel 4:81 van de Algemene wet bestuursrecht; </text:p>
              </text:list-item>
              <text:list-item text:style-override="id1-3-2-2-1-7-2">
                <text:number>-</text:number>
                <text:p text:style-name="al">artikel 122k van de Waterschapswet en artikel 7.5 van de Waterwet;</text:p>
              </text:list-item>
              <text:list-item text:style-override="id1-3-2-2-1-7-3">
                <text:number>-</text:number>
                <text:p text:style-name="al">het bepaalde in het “Besluit vervuilingswaarde ingenomen water 2009”;</text:p>
              </text:list-item>
              <text:list-item text:style-override="id1-3-2-2-1-7-4">
                <text:number>-</text:number>
                <text:p text:style-name="al">het bepaalde in de “Beleidsregels inzake de toepassing van de tabel afvalwatercoëfficiënten bij berekening vervuilingswaarde verontreinigingsheffing en zuiveringsheffing 2010”; </text:p>
              </text:list-item>
            </text:list>
            <text:p text:style-name="al"> </text:p>
            <text:p text:style-name="al">B E S L U I T :</text:p>
            <text:p text:style-name="al"> </text:p>
            <text:p text:style-name="al">Vast te stellen de “Beleidsregel inzake de berekening aftrek drinkwater vee Waterschap Rivierenland 2014”. </text:p>
            <text:p text:style-name="al">
            <text:span text:style-name="nadrukvet">Artikel 1 Begripsbepalingen</text:span>
          </text:p>
            <text:p text:style-name="al"> </text:p>
            <text:p text:style-name="al">In deze beleidsregel wordt verstaan onder:</text:p>
            <text:list text:style-name="id1-3-2-2-1-15">
              <text:list-item text:style-override="id1-3-2-2-1-15-1">
                <text:number>a.</text:number>
                <text:p text:style-name="al">de beleidsregel afvalwatercoëfficiënten: de “Beleidsregels inzake de toepassing van de tabel afvalwatercoëfficiënten bij berekening vervuilingswaarde verontreinigingsheffing en zuiveringsheffing 2010”, zoals vastgesteld door het college van dijkgraaf en heemraden van Waterschap Rivierenland op 12 januari 2010; </text:p>
              </text:list-item>
              <text:list-item text:style-override="id1-3-2-2-1-15-2">
                <text:number>b.</text:number>
                <text:p text:style-name="al">het Besluit: het “Besluit vervuilingswaarde ingenomen water 2009”, Stb 2008, 609;</text:p>
              </text:list-item>
              <text:list-item text:style-override="id1-3-2-2-1-15-3">
                <text:number>c.</text:number>
                <text:p text:style-name="al">ingenomen water: geleverd drink- en industriewater en warm tapwater, onttrokken grond- en oppervlaktewater en opgevangen hemelwater;</text:p>
              </text:list-item>
            </text:list>
            <text:list text:style-name="id1-3-2-2-1-16">
              <text:list-item text:style-override="id1-3-2-2-1-16-1">
                <text:number>d.</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16-2">
                <text:number>e.</text:number>
                <text:p text:style-name="al">BSR: de Gemeenschappelijke Regeling Belastingsamenwerking Rivierenland. </text:p>
              </text:list-item>
            </text:list>
            <text:p text:style-name="al"> </text:p>
            <text:p text:style-name="al">
            <text:span text:style-name="nadrukvet">Artikel 2 Bepaling vervuilingswaarde zuiveringsheffing en verontreinigingsheffing </text:span>
          </text:p>
            <text:p text:style-name="al">
            <text:span text:style-name="nadrukvet"> </text:span>
          </text:p>
            <text:list text:style-name="id1-3-2-2-1-20">
              <text:list-item text:style-override="id1-3-2-2-1-20-1">
                <text:number>1.</text:number>
                <text:p text:style-name="al">Deze beleidsregel geldt voor de berekening van de aftrek op het ingenomen water voor drinkwater verbruikt door vee als onderdeel van de aanslag zuiveringsheffing en verontreinigingsheffing. </text:p>
              </text:list-item>
              <text:list-item text:style-override="id1-3-2-2-1-20-2">
                <text:number>2.</text:number>
                <text:p text:style-name="al">Deze beleidsregel is alleen van toepassing op bedrijfsruimten of onderdelen daarvan die behoren tot de in de tabel van artikel 2 van het Besluit bedoelde categorie van <text:span text:style-name="nadrukcur">“niet vermelde bedrijfsruimten of onderdelen van bedrijfsruimten”</text:span>, waarin vee wordt gehouden. </text:p>
              </text:list-item>
              <text:list-item text:style-override="id1-3-2-2-1-20-3">
                <text:number>3.</text:number>
                <text:p text:style-name="al">Indien de belastingplichtige van een bedrijfsruimte en een onderdeel ervan, waarin vee gehouden wordt, de hoeveelheid ingenomen water aantoont met een watermeter, kan de belastingplichtige het door het vee verbruikt drinkwater in mindering brengen op de hoeveelheid ingenomen water op basis van de in artikel 3 geldende bandbreedtes, zonder dat de belastingplichtige het door het vee verbruikt drinkwater met een (tussen)watermeter hoeft aan te tonen.  </text:p>
              </text:list-item>
              <text:list-item text:style-override="id1-3-2-2-1-20-4">
                <text:number>4.</text:number>
                <text:p text:style-name="al">Met inachtneming van het derde lid zal de ambtenaar belast met de heffing van BSR de  aanslag zuiveringsheffing of verontreinigingsheffing opleggen conform de bepalingen van de beleidsregel afvalwatercoëfficiënten. </text:p>
              </text:list-item>
            </text:list>
            <text:p text:style-name="al"> </text:p>
            <text:p text:style-name="al">
            <text:span text:style-name="nadrukvet">Artikel 3 Te hanteren bandbreedtes voor aftrek drinkwater vee</text:span>
          </text:p>
            <text:p text:style-name="al">
            <text:span text:style-name="nadrukvet"> </text:span>
          </text:p>
            <text:p text:style-name="al">
            <text:span text:style-name="nadrukondlijn">Totale vochtbehoefte in liters per dag per stuks vee:</text:span>
          </text:p>
            <text:p text:style-name="al">Cijfers ontleend aan het “Handboek melkveehouderij, editie 2006”. </text:p>
            <text:p text:style-name="al">
            <text:span text:style-name="nadrukvet"> </text:span>
          </text:p>
            <text:p text:style-name="al">
            <text:span text:style-name="nadrukondlijn">Rundvee:</text:span>
          </text:p>
            <text:p text:style-name="al">Droogstaand 30-60</text:p>
            <text:p text:style-name="al">Melkgevend- 10 kg melk per dag 30-60</text:p>
            <text:p text:style-name="al">Melkgevend- 20 kg melk per dag 70-100</text:p>
            <text:p text:style-name="al">Melkgevend- 30 kg melk per dag 90-150</text:p>
            <text:p text:style-name="al">Jongvee tot twee jaar 15-35</text:p>
            <text:p text:style-name="al">Vleesvee 20-60</text:p>
            <text:p text:style-name="al">Kalveren 5-15</text:p>
            <text:p text:style-name="al">
            <text:span text:style-name="nadrukvet"> </text:span>
          </text:p>
            <text:p text:style-name="al">
            <text:span text:style-name="nadrukondlijn">Overig:</text:span>
          </text:p>
            <text:p text:style-name="al">Paarden 25-50</text:p>
            <text:p text:style-name="al">Schapen 1,5-5</text:p>
            <text:p text:style-name="al">Geiten 2-6</text:p>
            <text:p text:style-name="al"> </text:p>
            <text:p text:style-name="al">
            <text:span text:style-name="nadrukondlijn">Vochtbehoefte in liters per dag per stuks vee:</text:span>
          </text:p>
            <text:p text:style-name="al">Cijfers ontleend aan het Ministerie van Landbouw en Visserij “watervoorziening op veehouderijbedrijven”. </text:p>
            <text:p text:style-name="al"> </text:p>
            <text:p text:style-name="al">
            <text:span text:style-name="nadrukondlijn">Varkens:</text:span>
          </text:p>
            <text:p text:style-name="al">Fokvarkens 10-15</text:p>
            <text:p text:style-name="al">Zeugen met biggen 15-30</text:p>
            <text:p text:style-name="al">Mestvarkens 5-15</text:p>
            <text:p text:style-name="al"> </text:p>
            <text:p text:style-name="al">
            <text:span text:style-name="nadrukvet">Artikel 4 Inwerkingtreding</text:span>
          </text:p>
            <text:p text:style-name="al"> </text:p>
            <text:list text:style-name="id1-3-2-2-1-51">
              <text:list-item text:style-override="id1-3-2-2-1-51-1">
                <text:number>1.</text:number>
                <text:p text:style-name="al">Deze beleidsregel treedt na bekendmaking in werking per 1 januari 2015.</text:p>
              </text:list-item>
            </text:list>
            <text:list text:style-name="id1-3-2-2-1-52">
              <text:list-item text:style-override="id1-3-2-2-1-52-1">
                <text:number>2.</text:number>
                <text:p text:style-name="al">Deze beleidsregel kan worden aangehaald als “Beleidsregel inzake de berekening aftrek drinkwater vee Waterschap Rivierenland 2014”.   </text:p>
              </text:list-item>
            </text:list>
            <text:p text:style-name="al"> </text:p>
            <text:p text:style-name="al">Aldus besloten in de vergadering van het college van dijkgraaf en heemraden van Waterschap Rivierenland van 9 december 2014 te Groot-Ammers.</text:p>
            <text:p text:style-name="al"> </text:p>
            <text:p text:style-name="al">de secretaris-directeur, de dijkgraaf,</text:p>
            <text:p text:style-name="al"> </text:p>
            <text:p text:style-name="al"> </text:p>
            <text:p text:style-name="al">J.J.M. Knoops MPM ir. R.W. Bleker</text:p>
            <text:p text:style-name="al"> </text:p>
            <text:p text:style-name="al">
            <text:span text:style-name="nadrukvet">Toelichting op ”Beleidsregel inzake de berekening aftrek drinkwater vee Waterschap Rivierenland 2014”.</text:span>  </text:p>
            <text:p text:style-name="al">
            <text:span text:style-name="nadrukvet">A </text:span>
            <text:span text:style-name="nadrukvet"> Algemene </text:span>
            <text:span text:style-name="nadrukvet">toelichting</text:span>   </text:p>
            <text:p text:style-name="al">Op basis van de beleidsregel afvalwatercoëfficiënten kunnen belastingplichtigen het deel van het ingenomen water dat niet wordt geloosd of afgevoerd, verdisconteren in de hoeveelheid ingenomen water ter bepaling van de heffingsaanslag. De beleidsregel afvalwatercoëfficiënten bepaalt dat het te verdisconteren deel moet worden gemeten met een (tussen)watermeter. De beleidsregel afvalwatercoëfficiënten geeft aan dat het verdisconteren van niet geloosd of afgevoerd afvalwater alleen mogelijk is voor de bedrijfsruimten of onderdelen daarvan die behoren tot de in de tabel van artikel 2 van het Besluit bedoelde categorie van <text:span text:style-name="nadrukcur">“niet vermelde bedrijfsruimten of onderdelen van bedrijfsruimten”.</text:span> De onderhavige beleidsregel geldt derhalve voor bedrijfsruimten, waarin vee wordt gehouden, maar die niet afzonderlijk genoemd worden in de tabel van artikel 2 van het Besluit. De beleidsregel geldt bijvoorbeeld voor bedrijfsruimten als maneges, kinderboerderijen en het hobbymatig houden van vee, maar niet voor melkveehouderijen. Deze laatste categorie van bedrijfsruimte wordt namelijk apart aangeduid in de tabel.  </text:p>
            <text:p text:style-name="al">Meting is echter niet in alle gevallen (technisch gezien) mogelijk. De belastingplichtige moet in een dergelijk geval het te verdisconteren deel aantonen op basis van een onderbouwde berekening. Met deze beleidsregel stelt Waterschap Rivierenland bandbreedtes vast om de belastingplichtige een duidelijk kader te bieden voor een dergelijke berekening in de gevallen, waarin de aftrek niet gemeten kan worden. </text:p>
            <text:p text:style-name="al">Een aftrek voor drinkwater vee gebaseerd op deze bandbreedtes zal de ambtenaar belast met de heffing van BSR toetsen. </text:p>
            <text:p text:style-name="al"> </text:p>
            <text:p text:style-name="al">
            <text:span text:style-name="nadrukvet">B Artikelsgewijze toelichting </text:span>
          </text:p>
            <text:p text:style-name="al"/>
            <text:p text:style-name="al">
            <text:span text:style-name="nadrukvet">Artikel 1</text:span>
          </text:p>
            <text:p text:style-name="al">Dit artikel geeft de voorkomende begripsbepalingen van de beleidsregel weer. De ambtenaar belast met de heffing wordt in de beleidsregel gekoppeld aan BSR. Dit geeft aan dat de ambtenaar belast met de heffing is aangewezen door BSR en geen relatie heeft met Waterschap Rivierenland.</text:p>
            <text:p text:style-name="al"> </text:p>
            <text:p text:style-name="al">
            <text:span text:style-name="nadrukvet">Artikel 2 </text:span>
          </text:p>
            <text:p text:style-name="al">Lid 2</text:p>
            <text:p text:style-name="al">De beleidsregel afvalwatercoëfficiënten geeft aan dat het verdisconteren van niet geloosd of afgevoerd afvalwater alleen mogelijk is voor de bedrijfsruimten of onderdelen daarvan die behoren tot de in de tabel van artikel 2 van het Besluit bedoelde categorie van <text:span text:style-name="nadrukcur">“niet vermelde bedrijfsruimten of onderdelen van bedrijfsruimten”. </text:span></text:p>
            <text:p text:style-name="al">De onderhavige beleidsregel geldt derhalve voor de restcategorie van bedrijfsruimten, waarin vee wordt gehouden, maar die niet afzonderlijk genoemd worden in de tabel van artikel 2 van het Besluit.</text:p>
            <text:p text:style-name="al"> <text:span text:style-name="nadrukvet"> </text:span></text:p>
            <text:p text:style-name="al">
            <text:span text:style-name="nadrukvet">Artikel 3 </text:span>
          </text:p>
            <text:p text:style-name="al"> </text:p>
            <text:p text:style-name="al">Het artikel geeft de bandbreedtes weer voor het drinkwaterverbruik per aangeduid stuks vee per dag. De belastingplichtige kan de bandbreedtes gebruiken om de aftrek voor het drinkwater te onderbouwen. De onderbouwing staat uiteindelijk ter toetsing door de ambtenaar belast met de heffing van BSR, maar deze zal een aftrek binnen de bandbreedtes honoreren. </text:p>
            <text:p text:style-name="al"> </text:p>
            <text:p text:style-name="al">
            <text:span text:style-name="nadrukvet">Artikel 4</text:span>
          </text:p>
            <text:p text:style-name="al"> </text:p>
            <text:p text:style-name="al">Dit onderdeel regelt de inwerkingtreding van het besluit.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8678</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78</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78</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inzake de berekening aftrek drinkwater vee Waterschap Rivierenland 2014</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8</meta:user-defined>
    <meta:user-defined meta:name="OVERHEIDop.publicationIssue">8678</meta:user-defined>
    <meta:user-defined meta:name="OVERHEIDop.WsbID/DC.identifier">wsb-2014-8678</meta:user-defined>
    <meta:user-defined meta:name="OVERHEID.Waterschap/DC.creator">Waterschap Rivierenland</meta:user-defined>
    <meta:user-defined meta:name="OVERHEID.TaxonomieBeleidsagenda/OVERHEID.category">Financiën | Belast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Beleidsregels</meta:user-defined>
    <meta:user-defined meta:name="OVERHEID.Waterschap/DCTERMS.publisher">Waterschap Rivierenland</meta:user-defined>
    <meta:user-defined meta:name="OVERHEID.Gemeente/DC.spatial">Tiel</meta:user-defined>
    <meta:user-defined meta:name="OVERHEIDop.versieInformatie"/>
  </office:meta>
</office:document-meta>
</file>