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30 november 2014</text:p>
            <text:p text:style-name="common-al"/>
            <text:p text:style-name="common-al">Watervergunning voor: het vervangen van damwanden.</text:p>
            <text:p text:style-name="common-al">Locatie: Iepenlaan Duiven</text:p>
            <text:p text:style-name="common-al">Zaaknummer WRIJVERG-2-24592</text:p>
            <text:p text:style-name="common-al">Datum: 6 november 2014</text:p>
            <text:p text:style-name="common-al"/>
            <text:p text:style-name="common-al">Watervergunning voor: het vervangen van een duiker.</text:p>
            <text:p text:style-name="common-al">Locatie: Lanneverweg Lichtenvoorde</text:p>
            <text:p text:style-name="common-al">Zaaknummer WRIJVERG-2-24392</text:p>
            <text:p text:style-name="common-al">Datum: 11 november 2014</text:p>
            <text:p text:style-name="common-al"/>
            <text:p text:style-name="common-al">Watervergunning voor: leggen van een dam met duiker en aanbrengen van beschoeiïng.</text:p>
            <text:p text:style-name="common-al">Locatie: Methen 5 Zevenaar</text:p>
            <text:p text:style-name="common-al">Zaaknummer WRIJVERG-2-23836</text:p>
            <text:p text:style-name="common-al">Datum: 17 november 2014</text:p>
            <text:p text:style-name="common-al"/>
            <text:p text:style-name="common-al">Watervergunning voor: leggen van een dam met duiker.</text:p>
            <text:p text:style-name="common-al">Locatie: Grolseweg 12a Groenlo</text:p>
            <text:p text:style-name="common-al">Zaaknummer WRIJVERG-2-3432</text:p>
            <text:p text:style-name="common-al">Datum: 18 november 2014</text:p>
            <text:p text:style-name="common-al"/>
            <text:p text:style-name="common-al">Watervergunning voor: het bouwen van een schuur.</text:p>
            <text:p text:style-name="common-al">Locatie: Akkermansstraat 2 Zelhem</text:p>
            <text:p text:style-name="common-al">Zaaknummer WRIJVERG-2-25032</text:p>
            <text:p text:style-name="common-al">Datum: 19 november 2014</text:p>
            <text:p text:style-name="common-al"/>
            <text:p text:style-name="common-al">Watervergunning voor: het aanbrengen van een uitstroomvoorziening.</text:p>
            <text:p text:style-name="common-al">Locatie: Sinderenseweg 45a Varsseveld</text:p>
            <text:p text:style-name="common-al">Zaaknummer WRIJVERG-2-25683</text:p>
            <text:p text:style-name="common-al">Datum: 19 november 2014</text:p>
            <text:p text:style-name="common-al"/>
            <text:p text:style-name="common-al">Watervergunning voor: het graven van een proefsleuf in de zomerkade.</text:p>
            <text:p text:style-name="common-al">Locatie: Middelwaard Doesburg</text:p>
            <text:p text:style-name="common-al">Zaaknummer WRIJVERG-2-25261</text:p>
            <text:p text:style-name="common-al">Datum: 21 november 2014</text:p>
            <text:p text:style-name="common-al"/>
            <text:p text:style-name="common-al">Watervergunning voor: het verleggen van een watergang en leggen van een dam met duiker.</text:p>
            <text:p text:style-name="common-al">Locatie: tussen de Geerlinkweg en Corleseweg te Winterswijk</text:p>
            <text:p text:style-name="common-al">Zaaknummer WRIJVERG-2-25153</text:p>
            <text:p text:style-name="common-al">Datum: 25 november 2014</text:p>
            <text:p text:style-name="common-al"/>
            <text:p text:style-name="common-al">Watervergunning voor: het maken van een HDD boring t.b.v. gas.</text:p>
            <text:p text:style-name="common-al">Locatie: Onder de Oude IJssel nabij de Slingerparallel te Ulft</text:p>
            <text:p text:style-name="common-al">Zaaknummer WRIJVERG-2-25636</text:p>
            <text:p text:style-name="common-al">Datum: 25 november 2014</text:p>
            <text:p text:style-name="common-al"/>
            <text:p text:style-name="common-al">Watervergunning voor: het bouwen van een garageboxencomplex en aanbrengen van een uitstroomvoorziening.</text:p>
            <text:p text:style-name="common-al">Locatie: Leemansweg 23 Arnhem</text:p>
            <text:p text:style-name="common-al">Zaaknummer WRIJVERG-2-26294</text:p>
            <text:p text:style-name="common-al">Datum: 25 november 2014</text:p>
            <text:p text:style-name="common-al"/>
            <text:p text:style-name="common-al">Watervergunning voor: het wijzigen van een vlonder en verwijderen en aanbrengen van beplanting.</text:p>
            <text:p text:style-name="common-al">Locatie: nabij Ettenseweg 57 Ulft</text:p>
            <text:p text:style-name="common-al">Zaaknummer WRIJVERG-2-21578</text:p>
            <text:p text:style-name="common-al">Datum: 25 november 2014</text:p>
            <text:p text:style-name="common-al"/>
            <text:p text:style-name="common-al">Watervergunning voor: onttrekken en lozen grondwater, aanleggen drainage en uitbreiden retentievijver.</text:p>
            <text:p text:style-name="common-al">Locatie: nieuwbouwproject Morgenzon Winterswijk</text:p>
            <text:p text:style-name="common-al">Zaaknummer WRIJVERG-2-23565</text:p>
            <text:p text:style-name="common-al">Datum: 28 november 2014</text:p>
            <text:p text:style-name="common-al"/>
            <text:p text:style-name="common-al">Watervergunning voor: het vervangen van een houtwal.</text:p>
            <text:p text:style-name="common-al">Locatie: Huiskermatedijk 9 Aalten</text:p>
            <text:p text:style-name="common-al">Zaaknummer WRIJVERG-2-26328</text:p>
            <text:p text:style-name="common-al">Datum: 28 november 2014</text:p>
            <text:p text:style-name="common-al"/>
            <text:p text:style-name="common-al">Watervergunning voor: tijdelijk afdammen watergang.</text:p>
            <text:p text:style-name="common-al">Locatie: watermolen Hackfort Vorden</text:p>
            <text:p text:style-name="common-al">Zaaknummer WRIJVERG-2-22324</text:p>
            <text:p text:style-name="common-al">Datum: 25 oktober 2014</text:p>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867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74</meta:user-defined>
    <meta:user-defined meta:name="OVERHEIDop.WsbID/DC.identifier">wsb-2014-8674</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21XJ 27</meta:user-defined>
    <meta:user-defined meta:name="OVERHEIDop.woonplaats">Duiven</meta:user-defined>
    <meta:user-defined meta:name="OVERHEIDop.straatnaam">Iepenlaan</meta:user-defined>
    <meta:user-defined meta:name="OVERHEID.PostcodeHuisnummer/OVERHEIDop.postcodeHuisnummer">7131ML 2</meta:user-defined>
    <meta:user-defined meta:name="OVERHEIDop.woonplaats">Lichtenvoorde</meta:user-defined>
    <meta:user-defined meta:name="OVERHEIDop.straatnaam">Lanneverweg</meta:user-defined>
    <meta:user-defined meta:name="OVERHEID.PostcodeHuisnummer/OVERHEIDop.postcodeHuisnummer">6904GN 4</meta:user-defined>
    <meta:user-defined meta:name="OVERHEIDop.woonplaats">Zevenaar</meta:user-defined>
    <meta:user-defined meta:name="OVERHEIDop.straatnaam">Methen</meta:user-defined>
    <meta:user-defined meta:name="OVERHEID.PostcodeHuisnummer/OVERHEIDop.postcodeHuisnummer"> 77 t</meta:user-defined>
    <meta:user-defined meta:name="OVERHEIDop.woonplaats">Groenlo</meta:user-defined>
    <meta:user-defined meta:name="OVERHEIDop.straatnaam">Eibergseweg</meta:user-defined>
    <meta:user-defined meta:name="OVERHEID.PostcodeHuisnummer/OVERHEIDop.postcodeHuisnummer">7021LW 6</meta:user-defined>
    <meta:user-defined meta:name="OVERHEIDop.woonplaats">Zelhem</meta:user-defined>
    <meta:user-defined meta:name="OVERHEIDop.straatnaam">Akkermansstraat</meta:user-defined>
    <meta:user-defined meta:name="OVERHEID.PostcodeHuisnummer/OVERHEIDop.postcodeHuisnummer">7051HG 40</meta:user-defined>
    <meta:user-defined meta:name="OVERHEIDop.woonplaats">Varsseveld</meta:user-defined>
    <meta:user-defined meta:name="OVERHEIDop.straatnaam">Sinderenseweg</meta:user-defined>
    <meta:user-defined meta:name="OVERHEIDop.woonplaats">Doesburg</meta:user-defined>
    <meta:user-defined meta:name="OVERHEIDop.woonplaats">Winterswijk</meta:user-defined>
    <meta:user-defined meta:name="OVERHEIDop.straatnaam">Corleseweg|r:N312</meta:user-defined>
    <meta:user-defined meta:name="OVERHEID.PostcodeHuisnummer/OVERHEIDop.postcodeHuisnummer">6827BX 22</meta:user-defined>
    <meta:user-defined meta:name="OVERHEIDop.woonplaats">Arnhem</meta:user-defined>
    <meta:user-defined meta:name="OVERHEIDop.straatnaam">Leemansweg</meta:user-defined>
    <meta:user-defined meta:name="OVERHEID.PostcodeHuisnummer/OVERHEIDop.postcodeHuisnummer">7071AB 49</meta:user-defined>
    <meta:user-defined meta:name="OVERHEIDop.woonplaats">Ulft</meta:user-defined>
    <meta:user-defined meta:name="OVERHEIDop.straatnaam">Ettenseweg</meta:user-defined>
    <meta:user-defined meta:name="OVERHEID.PostcodeHuisnummer/OVERHEIDop.postcodeHuisnummer">7121KL 7</meta:user-defined>
    <meta:user-defined meta:name="OVERHEIDop.woonplaats">Aalten</meta:user-defined>
    <meta:user-defined meta:name="OVERHEIDop.straatnaam">Huiskermatedijk</meta:user-defined>
    <meta:user-defined meta:name="OVERHEIDop.woonplaats">Vorden</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4-12-18</meta:user-defined>
    <meta:user-defined meta:name="xs:date/OVERHEIDop.einddatum">2015-02-27</meta:user-defined>
    <meta:user-defined meta:name="OVERHEID.EPSG28992/DC.spatial">198599 439974</meta:user-defined>
    <meta:user-defined meta:name="OVERHEID.EPSG28992/DC.spatial">237219 446177</meta:user-defined>
    <meta:user-defined meta:name="OVERHEID.EPSG28992/DC.spatial">201007 438018</meta:user-defined>
    <meta:user-defined meta:name="OVERHEID.EPSG28992/DC.spatial">239765 451732</meta:user-defined>
    <meta:user-defined meta:name="OVERHEID.EPSG28992/DC.spatial">216462 448501</meta:user-defined>
    <meta:user-defined meta:name="OVERHEID.EPSG28992/DC.spatial">228970 439020</meta:user-defined>
    <meta:user-defined meta:name="OVERHEID.EPSG28992/DC.spatial">206573 447652</meta:user-defined>
    <meta:user-defined meta:name="OVERHEID.EPSG28992/DC.spatial">243944 443076</meta:user-defined>
    <meta:user-defined meta:name="OVERHEID.EPSG28992/DC.spatial">193682 442981</meta:user-defined>
    <meta:user-defined meta:name="OVERHEID.EPSG28992/DC.spatial">222550 435429</meta:user-defined>
    <meta:user-defined meta:name="OVERHEID.EPSG28992/DC.spatial">239963 437116</meta:user-defined>
    <meta:user-defined meta:name="OVERHEID.EPSG28992/DC.spatial">215557 457374</meta:user-defined>
    <meta:user-defined meta:name="OVERHEIDop.versieInformatie"/>
  </office:meta>
</office:document-meta>
</file>