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066 Verleende watervergunning maken gestuurde boring vanaf perceel nabij Oudelandsdijkje naar Starnmeerdijk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gestuurde boring vanaf een perceel nabij Oudelandsdijkje 6 naar Starnmeerdijk 31 in Starnmeer waarbij twee regionale waterkeringen, twee wegen en twee waterlopen worden gekruist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7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7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066 Verleende watervergunning maken gestuurde boring vanaf perceel nabij Oudelandsdijkje naar Starnmeerdijk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73</meta:user-defined>
    <meta:user-defined meta:name="OVERHEIDop.WsbID/DC.identifier">wsb-2014-86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8PN 6</meta:user-defined>
    <meta:user-defined meta:name="OVERHEIDop.woonplaats">Spijkerboor</meta:user-defined>
    <meta:user-defined meta:name="OVERHEIDop.straatnaam">Oudeland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560 504975</meta:user-defined>
    <meta:user-defined meta:name="OVERHEIDop.versieInformatie"/>
  </office:meta>
</office:document-meta>
</file>