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14.52157 Verleende watervergunning herinrichten natuurgebied 'Catrijpermoor fase 2', gemeente Bergen</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herinrichten van het natuurgebied 'Catrijpermoor fase 2' en het uitvoeren van wijzigingen in al ingerichte deel van fase 1: het graven, verbreden en verontdiepen van waterlopen, het afplaggen van de omgeving, het aanleggen van een natuurvriendelijke oever, het wijzigen van waterpeilen door: het verwijderen en aanbrengen van stuwen; het plaatsen, verwijderen en wijzigen van dammen en duikers; het aanbrengen van weidehekken en vleugels ten behoeve van ontwikkeling duinrelsysteem en inrichting natuur globaal gelegen tussen Groet en Schoorl, nabij het dorpje Catrijp, in de gemeente Bergen. Vergunning verzonden op 8-12-2014.</text:p>
            <text:p text:style-name="common-al"/>
            <text:p text:style-name="common-al">
            <text:span text:style-name="nadrukvet">Bezwaar</text:span>
          </text:p>
            <text:p text:style-name="common-al">Tegen dit besluit kunt u binnen 6 weken na datum van verzending bezwaar indienen. Kijk voor meer informatie hierover op de site van het hoogheemraadschap:</text:p>
            <text:p text:style-name="common-al">
            <text:a xlink:href="http://www.hhnk.nl/digitale_balie/bezwaren" xlink:type="simple">http://www.hhnk.nl/digitale_balie/bezwaren</text:a>
          </text:p>
            <text:p text:style-name="common-al"/>
            <text:p text:style-name="common-al">
            <text:span text:style-name="nadrukvet">Informatie</text:span>
          </text:p>
            <text:p text:style-name="common-al">Voor nadere informatie kunt u op werkdagen tussen 09.00 en 16.00 uur contact opnemen met één van de medewerkers van de afdeling VHIJG, cluster Vergunningen, telefoon 072-5828282. Wilt u inzage in de watervergunning, mailt u dan naar BedrijfsbureauVHIJG@hhnk.nl.</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Hollands Noorderkwartier.</text:p>
            </table:table-cell>
            <table:table-cell office:value-type="string" table:style-name="header.C">
              <text:p text:style-name="headerright"><text:span text:style-name="nr">Nr. 8672</text:span><text:line-break/><text:date style:data-style-name="dag" text:fixed="true" text:date-value="2014-12-18"/><text:line-break/><text:date style:data-style-name="jaar" text:fixed="true" text:date-value="2014-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672</text:span><text:date style:data-style-name="nicedate" text:fixed="true" text:date-value="201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672</text:span><text:date style:data-style-name="nicedate" text:fixed="true" text:date-value="2014-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14.52157 Verleende watervergunning herinrichten natuurgebied 'Catrijpermoor fase 2', gemeente Bergen</meta:user-defined>
    <meta:user-defined meta:name="OVERHEIDop.doctype">Officiële Publicaties, versie 1.1</meta:user-defined>
    <meta:user-defined meta:name="OVERHEIDop.publicationName">Waterschapsblad</meta:user-defined>
    <meta:user-defined meta:name="DCTERMS.W3CDTF/OVERHEIDop.jaargang">2014</meta:user-defined>
    <meta:user-defined meta:name="DCTERMS.W3CDTF/DCTERMS.available">2014-12-18</meta:user-defined>
    <meta:user-defined meta:name="OVERHEIDop.publicationIssue">8672</meta:user-defined>
    <meta:user-defined meta:name="OVERHEIDop.WsbID/DC.identifier">wsb-2014-8672</meta:user-defined>
    <meta:user-defined meta:name="OVERHEID.Waterschap/DC.creator">Hoogheemraadschap Hollands Noorderkwartier</meta:user-defined>
    <meta:user-defined meta:name="OVERHEID.TaxonomieBeleidsagenda/OVERHEID.category">Ruimte en infrastructuur | Waterkeringen en waterbeheer</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op.woonplaats">Schoorl</meta:user-defined>
    <meta:user-defined meta:name="OVERHEIDop.straatnaam">Vierlaan</meta:user-defined>
    <meta:user-defined meta:name="OVERHEID.Waterschap/OVERHEID.authority">Hoogheemraadschap Hollands Noorderkwartier</meta:user-defined>
    <meta:user-defined meta:name="OVERHEIDgvop.Informatietype/DC.type">Beschikkingen | afhandeling</meta:user-defined>
    <meta:user-defined meta:name="OVERHEID.Waterschap/DCTERMS.publisher">Hoogheemraadschap Hollands Noorderkwartier</meta:user-defined>
    <meta:user-defined meta:name="OVERHEID.EPSG28992/DC.spatial">107713 526122</meta:user-defined>
    <meta:user-defined meta:name="OVERHEIDop.versieInformatie"/>
  </office:meta>
</office:document-meta>
</file>