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8829 Verleende watervergunning verleggen dammen met duiker en verwijderen/plaatsen beschoeiing waterloop langs Hendrik Wagemakerstraat Zuidoo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leggen van drie dammen met een duiker en het verwijderen en plaatsen van beschoeiing in de waterloop langs de Hendrik Wagemakerstraat in het woningbouwplan 'De nieuwe Tuinderij West' in Zuidoostbeemster.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71</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1</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71</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8829 Verleende watervergunning verleggen dammen met duiker en verwijderen/plaatsen beschoeiing waterloop langs Hendrik Wagemakerstraat Zuidoostbeemste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71</meta:user-defined>
    <meta:user-defined meta:name="OVERHEIDop.WsbID/DC.identifier">wsb-2014-8671</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Zuidoostbeemster</meta:user-defined>
    <meta:user-defined meta:name="OVERHEIDop.straatnaam">J.J. Grootlaan</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4628 503399</meta:user-defined>
    <meta:user-defined meta:name="OVERHEIDop.versieInformatie"/>
  </office:meta>
</office:document-meta>
</file>