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804 Verleende watervergunning vervangen gasleiding in primaire waterkering nabij Landsmeerderdijk,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leiding in de primaire waterkering, ter hoogte van de woningen Landsmeerderdijk 4 tot en met 10 in Amsterdam-Noord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7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7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804 Verleende watervergunning vervangen gasleiding in primaire waterkering nabij Landsmeerderdijk,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70</meta:user-defined>
    <meta:user-defined meta:name="OVERHEIDop.WsbID/DC.identifier">wsb-2014-86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W 8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742 492140</meta:user-defined>
    <meta:user-defined meta:name="OVERHEIDop.versieInformatie"/>
  </office:meta>
</office:document-meta>
</file>