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56905 Verleende watervergunning leggen kabel, persingen en gestuurde boring waterloop nabij Zwarteweg/Doorbraakweg, 't Vel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langs en kruisende een weg middels een open ontgraving, vijf persingen en een gestuurde boring en het leggen van een kabel langs en kruisende een waterloop ter hoogte van de Zwarteweg en de Doorbraakweg in 't Veld. Vergunning verzonden op 12-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669</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69</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69</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6905 Verleende watervergunning leggen kabel, persingen en gestuurde boring waterloop nabij Zwarteweg/Doorbraakweg, 't Vel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8</meta:user-defined>
    <meta:user-defined meta:name="OVERHEIDop.publicationIssue">8669</meta:user-defined>
    <meta:user-defined meta:name="OVERHEIDop.WsbID/DC.identifier">wsb-2014-866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t Veld</meta:user-defined>
    <meta:user-defined meta:name="OVERHEIDop.straatnaam">Doorbraak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8611 528903</meta:user-defined>
    <meta:user-defined meta:name="OVERHEIDop.versieInformatie"/>
  </office:meta>
</office:document-meta>
</file>