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5469 Verleende watervergunning tijdelijk dempen waterlopen/lozen grondwater nabij knooppunt A7 en N302, Hoorn-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waterlopen, het uitvoeren van een bemaling en het lozen van het grondwater op het oppervlaktewater ten behoeve van de verlegging van waterleidingen ter hoogte van het knooppunt A7 en N302, Rijdampad, Parallelweg en Leekerpad in Hoorn-Noord, in het kader van de opwaardering van de Westfrisiaweg. Vergunning verzonden op 8-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6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5469 Verleende watervergunning tijdelijk dempen waterlopen/lozen grondwater nabij knooppunt A7 en N302, Hoorn-Noo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68</meta:user-defined>
    <meta:user-defined meta:name="OVERHEIDop.WsbID/DC.identifier">wsb-2014-866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ognum</meta:user-defined>
    <meta:user-defined meta:name="OVERHEIDop.straatnaam">|e:Hoorn-Noord|9</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143 520171</meta:user-defined>
    <meta:user-defined meta:name="OVERHEIDop.versieInformatie"/>
  </office:meta>
</office:document-meta>
</file>