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8530 Verleende watervergunning aanleg en verharden uitrit/dam met duiker voor bouw bedrijfspand Veenakkers, Wervershoof</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en het verharden van een uitrit, de aanleg van een dam met duiker en het verbreden van een waterloop in verband met verhardingstoename door de bouw van een bedrijfspand tussen Veenakkers 41A en 45 in Wervershoof. Vergunning verzonden op 12-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666</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66</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66</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8530 Verleende watervergunning aanleg en verharden uitrit/dam met duiker voor bouw bedrijfspand Veenakkers, Wervershoof</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66</meta:user-defined>
    <meta:user-defined meta:name="OVERHEIDop.WsbID/DC.identifier">wsb-2014-866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93NR 45</meta:user-defined>
    <meta:user-defined meta:name="OVERHEIDop.woonplaats">Wervershoof</meta:user-defined>
    <meta:user-defined meta:name="OVERHEIDop.straatnaam">Veenakkers</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40070 524515</meta:user-defined>
    <meta:user-defined meta:name="OVERHEIDop.versieInformatie"/>
  </office:meta>
</office:document-meta>
</file>