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49663 Verleende watervergunning dempen/verbreden waterloop , verplaatsen onderbemalingspomp, aanbrengen keerschot nabij Molenweg, Bur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verbreden van een waterloop en het uitbreiden van een onderbemaling door het aansluiten van een waterloop op de bestaande onderbemaling, het verplaatsen van een onderbemalingspomp en een inlaat en het aanbrengen van een keerschot nabij Molenweg 6 in Burgerbrug. Vergunning verzonden op 1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6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49663 Verleende watervergunning dempen/verbreden waterloop , verplaatsen onderbemalingspomp, aanbrengen keerschot nabij Molenweg, Burgerbru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65</meta:user-defined>
    <meta:user-defined meta:name="OVERHEIDop.WsbID/DC.identifier">wsb-2014-866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4KS 6</meta:user-defined>
    <meta:user-defined meta:name="OVERHEIDop.woonplaats">Burgerbrug</meta:user-defined>
    <meta:user-defined meta:name="OVERHEIDop.straatnaam">Mol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7135 528673</meta:user-defined>
    <meta:user-defined meta:name="OVERHEIDop.versieInformatie"/>
  </office:meta>
</office:document-meta>
</file>