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3224 Verleende watervergunning vervangen tractorpomp/plaatsen vopo-pomp, plaatsen damwanden en duiker Meerdijk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er vervanging van een tractorpomp plaatsen van een vopo-pomp, het relinen van een kabel in een bestaande mantelbuis waarbij een waterloop, de weg en de waterkering worden gekruist , het plaatsen van twee damwanden en een duiker met overstortkist in een bestaande onderbemaling bij Meerdijk 1A in Grootschermer. Vergunning verzonden op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6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6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6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224 Verleende watervergunning vervangen tractorpomp/plaatsen vopo-pomp, plaatsen damwanden en duiker Meerdijk,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63</meta:user-defined>
    <meta:user-defined meta:name="OVERHEIDop.WsbID/DC.identifier">wsb-2014-86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3KB 3</meta:user-defined>
    <meta:user-defined meta:name="OVERHEIDop.woonplaats">Grootschermer</meta:user-defined>
    <meta:user-defined meta:name="OVERHEIDop.straatnaam">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03 509805</meta:user-defined>
    <meta:user-defined meta:name="OVERHEIDop.versieInformatie"/>
  </office:meta>
</office:document-meta>
</file>