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4866 Verleende watervergunning tijdelijk dempen waterloop en permanent dempen deel waterloop van een regionale waterkering Nauernasche Polder, Assende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dempen van een deel van een waterloop, het permanent dempen van een deel van een waterloop, het ter compensatie graven van een waterloop en het realiseren van een grondaanvulling in het waterstaatswerk van een  regionale waterkering in de Nauernasche Polder ter plaatse van Nauerna 1 in Assendelft. Vergunning verzonden op 1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66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6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6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4866 Verleende watervergunning tijdelijk dempen waterloop en permanent dempen deel waterloop van een regionale waterkering Nauernasche Polder, Assendelf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62</meta:user-defined>
    <meta:user-defined meta:name="OVERHEIDop.WsbID/DC.identifier">wsb-2014-866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ssendelft</meta:user-defined>
    <meta:user-defined meta:name="OVERHEIDop.straatnaam">Nauernas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0292 494288</meta:user-defined>
    <meta:user-defined meta:name="OVERHEIDop.versieInformatie"/>
  </office:meta>
</office:document-meta>
</file>