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433 Verleende watervergunning onderbemaling met bijbehorende kunstwerken nabij Aandammergouw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onderbemaling (28 ha) met bijbehorende kunstwerken nabij Aandammergouw 10 in Zuiderwoude (ambtshalve peilafwijking Waterland: GB14-357), ter plaatse van de percelen kadastraal bekend gemeente Broek in Waterland, sectie G, nummer 77, 78, 79, 94, 95, 486 en 487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6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6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433 Verleende watervergunning onderbemaling met bijbehorende kunstwerken nabij Aandammergouw,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60</meta:user-defined>
    <meta:user-defined meta:name="OVERHEIDop.WsbID/DC.identifier">wsb-2014-86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148 493058</meta:user-defined>
    <meta:user-defined meta:name="OVERHEIDop.versieInformatie"/>
  </office:meta>
</office:document-meta>
</file>