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4" office:value-type="string" text:name="OVERHEIDop.jaargang"/>
        <text:user-field-decl office:string-value="866" office:value-type="string" text:name="OVERHEIDop.publicationIssue"/>
        <text:user-field-decl office:date-value="2014-02-19" office:value-type="date" text:name="DCTERMS.W3CDTF/DCTERMS.available"/>
        <text:user-field-decl office:string-value="WATERSCHAPSBLAD" office:value-type="string" text:name="titel"/>
        <text:user-field-decl office:string-value="Officiële uitgave van Waterschap Rivierenland." office:value-type="string" text:name="subtitel"/>
      </text:user-field-decls>
      <text:section text:name="id_1_1" text:style-name="kop">
        <text:h text:outline-level="1" text:style-name="titel-3">Ontwerp-besluit wijziging  peilbesluit Alblasserwaard  (peilgebied Middelbroek-Ameide-Tienhoven)</text:h>
      </text:section>
      <text:section text:name="id_1_2" text:style-name="regeling">
        <text:section text:name="id_1_1_1" text:style-name="aanhef"/>
        <text:section text:name="id_1_1_2" text:style-name="regeling-tekst">
          <text:section text:name="id_1_1_1_1_2" text:style-name="kop">
            <text:h text:outline-level="1" text:style-name="subtitel">
            
          </text:h>
          </text:section>
          <text:p text:style-name="al-first">Waterschap Rivierenland stelt momenteel een nieuw besluit op tot wijziging van het peilbesluit Alblasserwaard. Het gebied Alblasserwaard ligt centraal in het rivierengebied ter hoogte van Alblasserdam en Gorinchem (West). In het besluit staat beschreven welke waterpeilen er in dit gebied gewijzigd worden. Zorgvuldig onderzoek en analyse hebben geresulteerd in een nieuw ontwerp-besluit. De daadwerkelijke peilwijziging blijft beperkt tot het creëren van één nieuw peilgebied: OVW074 MAT-zuid. Dit nieuwe peilgebied heeft voor de aanliggende peilgebieden een grenswijziging tot gevolg. Met de voorgestelde wijziging worden voor het gebied als geheel betere condities gerealiseerd voor zowel landbouw, natuur, bebouwing als het watersysteem zelf. </text:p>
          <text:p text:style-name="al">
            <text:span text:style-name="nadruk-vet"> </text:span>
          </text:p>
          <text:p text:style-name="al">
            <text:span text:style-name="nadruk-vet">Voorlichtingsbijeenkomst </text:span>
          </text:p>
          <text:p text:style-name="al">Het waterschap organiseert een voorlichtingsbijeenkomst over het ontwerp-besluit op maandag 10 maart 2014 in het gemeentehuis van de gemeente Zederik in Meerkerk, Prinses Marijkeweg 1. U bent welkom tussen 16:00 tot 19:00 uur. Tijdens deze bijeenkomst hebben bezoekers de gelegenheid om vragen te stellen over het ontwerp-besluit. Belanghebbenden en inwoners hebben de mogelijkheid om, zowel mondeling, schriftelijk als digitaal, een zienswijze op het ontwerp-besluit te geven. </text:p>
          <text:p text:style-name="al">
            <text:span text:style-name="nadruk-vet"> </text:span>
          </text:p>
          <text:p text:style-name="al">
            <text:span text:style-name="nadruk-vet">Ontwerp-besluit ter inzage </text:span>
          </text:p>
          <text:p text:style-name="al">Het ontwerp-besluit ligt vanaf donderdag 20 februari tot en met woensdag 2 april 2014 voor iedereen ter inzage op het kantoor van het waterschap (De Blomboogerd 1 in Tiel). Het ontwerp-besluit is hieronder weergegeven, de bijbehorende documenten zijn als bijlagen bij dit waterschapsblad opgenomen. In de toelichting bij het ontwerp-besluit is te lezen op welke manier het waterschap de voorgestelde peilwijziging heeft bepaald. </text:p>
          <text:p text:style-name="al">
            <text:span text:style-name="nadruk-vet"> </text:span>
          </text:p>
          <text:p text:style-name="al">
            <text:span text:style-name="nadruk-vet">Reageren </text:span>
          </text:p>
          <text:p text:style-name="al">Tijdens de inzagetermijn kunnen belanghebbenden of inwoners mondeling, schriftelijk of digitaal reageren op het ontwerp-besluit. Uw brief kunt u richten aan het college van dijkgraaf en heemraden van Waterschap Rivierenland, Postbus 599, 4000 AN Tiel. Voor uw mondelinge zienswijze kunt u terecht bij de heer J. Cremer (telefoonnummer 0344-649323). Voor het indienen van een digitale zienswijze kunt u het geschikte formulier vinden op: (http://www.waterschaprivierenland.nl//@228705/zienswijze/). Reacties per e-mail kunnen wij niet in behandeling nemen. </text:p>
          <text:p text:style-name="al"/>
          <text:p text:style-name="al">Degenen die een zienswijze hebben ingediend, worden op de hoogte gehouden van het genomen besluit en van de manier waarop de resultaten van de inspraak zijn verwerkt. Vaststelling van het besluit (naar verwachting in juni 2014) gebeurt door het algemeen bestuur van Waterschap Rivierenland. De besluiten zijn geldig tot de volgende herziening van het peilbesluit Alblasserwaard in 2020. Meer informatie vindt u op de website van het waterschap: (http://www.waterschaprivierenland.nl/werk_uitvoering/peilbesluit/peilbesluitgebieden/gedeeltelijke). U kunt ook contact opnemen met de heer J. Cremer, projectleider peilbesluiten bij Waterschap Rivierenland, 0344-649323 of j.cremer@wsrl.nl.   </text:p>
          <text:p text:style-name="al">Ontwerp-besluit tot wijziging van het Peilbesluit Alblasserwaard
</text:p>
          <text:p text:style-name="al"> </text:p>
          <text:p text:style-name="al">Registratie nr.: XXXX</text:p>
          <text:p text:style-name="al"> </text:p>
          <text:p text:style-name="al">Het algemeen bestuur van Waterschap Rivierenland</text:p>
          <text:p text:style-name="al"> </text:p>
          <text:p text:style-name="al">gelezen het voorstel van het college van dijkgraaf en heemraden d.d. XXXX</text:p>
          <text:p text:style-name="al"> </text:p>
          <text:p text:style-name="al">gelet op de desbetreffende bepalingen van de Waterschapswet en het algemeen reglement voor Waterschap Rivierenland;</text:p>
          <text:p text:style-name="al"> </text:p>
          <text:p text:style-name="al">
            <text:span text:style-name="nadruk-vet">Besluit:</text:span>
          </text:p>
          <text:p text:style-name="al">
            <text:span text:style-name="nadruk-vet"> </text:span>
          </text:p>
          <text:p text:style-name="al">Vast te stellen de wijziging van het Peilbesluit Alblasserwaard.<text:span text:style-name="nadruk-vet"/></text:p>
          <text:p text:style-name="al">
            <text:span text:style-name="nadruk-vet"> </text:span>
          </text:p>
          <text:p text:style-name="al">
            <text:span text:style-name="nadruk-vet">Artikel I </text:span>
          </text:p>
          <text:p text:style-name="al">Het Peilbesluit Alblasserwaard wordt als volgt gewijzigd:</text:p>
          <text:p text:style-name="al"> </text:p>
          <text:p text:style-name="al">A. Toevoeging nieuw peilgebied</text:p>
          <text:p text:style-name="al"> </text:p>
          <text:p text:style-name="al">Aan de tabel peilbesluit Alblasserwaard wordt een nieuw peilgebied toegevoegd met de volgende te handhaven waterpeilen:</text:p>
          <text:p text:style-name="al"> </text:p>
          <table:table table:style-name="default">
            <table:table-column/>
            <table:table-column/>
            <table:table-column/>
            <table:table-column/>
            <table:table-header-rows>
              <table:table-row>
                <table:table-cell table:style-name="default">
                  <text:p text:style-name="al-first">CODE PEILGEBIED</text:p>
                  <text:p text:style-name="al"> </text:p>
                </table:table-cell>
                <table:table-cell table:style-name="default">
                  <text:p text:style-name="al-first">ZOMERPEIL</text:p>
                  <text:p text:style-name="al">(in m t.o.v. NAP)</text:p>
                </table:table-cell>
                <table:table-cell table:style-name="default">
                  <text:p text:style-name="al-first">WINTERPEIL</text:p>
                  <text:p text:style-name="al">(in m t.o.v. NAP)</text:p>
                </table:table-cell>
                <table:table-cell table:style-name="default">
                  <text:p text:style-name="al-first">Opmerking</text:p>
                </table:table-cell>
              </table:table-row>
            </table:table-header-rows>
            <table:table-row>
              <table:table-cell table:style-name="default">
                <text:p text:style-name="al-first">OVW074 </text:p>
              </table:table-cell>
              <table:table-cell table:style-name="default">
                <text:p text:style-name="al-first">-1,51</text:p>
              </table:table-cell>
              <table:table-cell table:style-name="default">
                <text:p text:style-name="al-first">-1,51</text:p>
              </table:table-cell>
              <table:table-cell table:style-name="default">
                <text:p text:style-name="al-first"> </text:p>
              </table:table-cell>
            </table:table-row>
          </table:table>
          <text:p text:style-name="al"> </text:p>
          <text:p text:style-name="al">B. Kaart </text:p>
          <text:p text:style-name="al"> </text:p>
          <text:p text:style-name="al">De kaart behorend bij het Peilbesluit Alblasserwaard wordt vervangen door een nieuwe, bij dit besluit behorende kaart (bijlage 1). Deze kaart bevat de volgende wijzigingen:</text:p>
          <text:list text:style-name="lijst">
            <text:list-item>
              <text:number>1.</text:number>
              <text:p text:style-name="al-first">Toevoeging van ligging van het peilgebied OVW074;</text:p>
            </text:list-item>
            <text:list-item>
              <text:number>2.</text:number>
              <text:p text:style-name="al-first">Wijziging van de grenzen van de aanliggende peilgebieden OVW001, OVW002 en OVW003.</text:p>
            </text:list-item>
          </text:list>
          <text:p text:style-name="al"> </text:p>
          <text:p text:style-name="al">
            <text:span text:style-name="nadruk-vet">Artikel </text:span>
            <text:span text:style-name="nadruk-vet">II </text:span>
          </text:p>
          <text:p text:style-name="al"> </text:p>
          <text:p text:style-name="al">1.   De in dit besluit vermelde waterpeilen worden gefaseerd ingevoerd, indien alle daarvoor noodzakelijke maatregelen in het gebied zijn getroffen.</text:p>
          <text:p text:style-name="al">2.  De toelichting ‘Onderbouwing partiële herziening van het peilbesluit Alblasserwaard voor het gebied MAT-zuid’ (bijlage 2) behorend bij dit besluit bevat de motivering en geeft de gronden aan waarop dit besluit berust. </text:p>
          <text:p text:style-name="al">3.   Dit besluit treedt in werking met ingang van de eerste dag na bekendmaking ervan.</text:p>
          <text:p text:style-name="al">4.   Dit besluit kan worden aangehaald als: Besluit tot wijziging van het Peilbesluit Alblasserwaard voor het gebied MAT-zuid.</text:p>
          <text:p text:style-name="al"> </text:p>
          <text:p text:style-name="al"> </text:p>
          <text:p text:style-name="al"> </text:p>
          <text:p text:style-name="al">aldus besloten in de vergadering d.d. XXXX</text:p>
          <text:p text:style-name="al">het algemeen bestuur voornoemd, </text:p>
          <text:p text:style-name="al"> </text:p>
          <text:p text:style-name="al">de secretaris-directeur,                          de dijkgraaf,</text:p>
          <text:p text:style-name="al"> </text:p>
          <text:p text:style-name="al"> </text:p>
          <text:p text:style-name="al"> </text:p>
          <text:p text:style-name="al"> </text:p>
          <text:p text:style-name="al">drs. H.C. Jongmans MPM                      ir. R.W. Bleker</text:p>
          <text:p text:style-name="al"> </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Ontwerp-besluit wijziging  peilbesluit Alblasserwaard  (peilgebied Middelbroek-Ameide-Tienhov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19-02-2014</meta:user-defined>
    <meta:user-defined meta:name="OVERHEIDop.publicationIssue">866</meta:user-defined>
    <meta:user-defined meta:name="OVERHEIDop.WsbID/DC.identifier">wsb-2014-866</meta:user-defined>
    <meta:user-defined meta:name="OVERHEID.Waterschap/DC.creator">Waterschap Rivierenland</meta:user-defined>
    <meta:user-defined meta:name="OVERHEID.TaxonomieBeleidsagenda/OVERHEID.category">Ruimte en infrastructuur | Ruimtelijke orden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Tiel</meta:user-defined>
    <meta:user-defined meta:name="OVERHEIDop.externeBijlage">exb-2014-1883</meta:user-defined>
    <meta:user-defined meta:name="OVERHEIDop.externeBijlage">exb-2014-1884</meta:user-defined>
    <meta:user-defined meta:name="OVERHEIDop.versieInformatie"/>
  </office:meta>
</office:document-meta>
</file>