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57013 Verleende watervergunning tijdelijk verleggen leiding in primaire waterkering vervanging gemaal Grote Westerkoog, Schar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tijdelijk verleggen van een leiding in de primaire waterkering in verband met de vervanging van het gemaal Grote Westerkoog nabij Schardam 32 in Schardam. Vergunning verzonden op 12-12-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655</text:span><text:line-break/><text:date style:data-style-name="dag" text:fixed="true" text:date-value="2014-12-18"/><text:line-break/><text:date style:data-style-name="jaar" text:fixed="true" text:date-value="2014-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5</text:span><text:date style:data-style-name="nicedate" text:fixed="true" text:date-value="201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8655</text:span><text:date style:data-style-name="nicedate" text:fixed="true" text:date-value="2014-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7013 Verleende watervergunning tijdelijk verleggen leiding in primaire waterkering vervanging gemaal Grote Westerkoog, Schardam</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2-18</meta:user-defined>
    <meta:user-defined meta:name="OVERHEIDop.publicationIssue">8655</meta:user-defined>
    <meta:user-defined meta:name="OVERHEIDop.WsbID/DC.identifier">wsb-2014-8655</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Schardam</meta:user-defined>
    <meta:user-defined meta:name="OVERHEIDop.straatnaam">Schardam</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9928 512788</meta:user-defined>
    <meta:user-defined meta:name="OVERHEIDop.versieInformatie"/>
  </office:meta>
</office:document-meta>
</file>