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59558 Verleende watervergunning aanleg dam met duiker Schorreweg, verkorten dam met duiker tegenover Stuifweg,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de aanleg van een dam met duiker aan de Schorreweg 49 en het verkorten van een dam met duiker tegenover Stuifweg 22 in Oosterend. Vergunning verzonden op 12-12-2014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/text:p>
            <text:p text:style-name="common-al">
            <text:a xlink:href="http://www.hhnk.nl/digitale_balie/bezwaren" xlink:type="simple">http://www.hhnk.nl/digitale_balie/bezwaren</text:a>
          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8653</text:span><text:line-break/><text:date style:data-style-name="dag" text:fixed="true" text:date-value="2014-12-18"/><text:line-break/><text:date style:data-style-name="jaar" text:fixed="true" text:date-value="2014-1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5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653</text:span><text:date style:data-style-name="nicedate" text:fixed="true" text:date-value="201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59558 Verleende watervergunning aanleg dam met duiker Schorreweg, verkorten dam met duiker tegenover Stuifweg, Oostere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18</meta:user-defined>
    <meta:user-defined meta:name="OVERHEIDop.publicationIssue">8653</meta:user-defined>
    <meta:user-defined meta:name="OVERHEIDop.WsbID/DC.identifier">wsb-2014-8653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94HB 22</meta:user-defined>
    <meta:user-defined meta:name="OVERHEIDop.woonplaats">Oosterend</meta:user-defined>
    <meta:user-defined meta:name="OVERHEIDop.straatnaam">Stuif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1740 570171</meta:user-defined>
    <meta:user-defined meta:name="OVERHEIDop.versieInformatie"/>
  </office:meta>
</office:document-meta>
</file>