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487 Verleende watervergunning aanleg uitrijstrook tegenover De Gouw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uitrijstrook tegenover De Gouw 89 in Hoogkarspel. Vergunning verzonden op 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52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5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52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487 Verleende watervergunning aanleg uitrijstrook tegenover De Gouw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52</meta:user-defined>
    <meta:user-defined meta:name="OVERHEIDop.WsbID/DC.identifier">wsb-2014-865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DD 86a</meta:user-defined>
    <meta:user-defined meta:name="OVERHEIDop.woonplaats">Hoogkarspel</meta:user-defined>
    <meta:user-defined meta:name="OVERHEIDop.straatnaam">De 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005 523767</meta:user-defined>
    <meta:user-defined meta:name="OVERHEIDop.versieInformatie"/>
  </office:meta>
</office:document-meta>
</file>