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59508 Verleende watervergunning maken aanbouw nabij waterkering Spreeuwendijk,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aanbouw nabij de waterkering bij de Spreeuwendijk 4a in Petten. Vergunning verzonden op 12-12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649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649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649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9508 Verleende watervergunning maken aanbouw nabij waterkering Spreeuwendijk, Pet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8649</meta:user-defined>
    <meta:user-defined meta:name="OVERHEIDop.WsbID/DC.identifier">wsb-2014-864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55LD 4a</meta:user-defined>
    <meta:user-defined meta:name="OVERHEIDop.woonplaats">Petten</meta:user-defined>
    <meta:user-defined meta:name="OVERHEIDop.straatnaam">Spreeuwen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6523 531772</meta:user-defined>
    <meta:user-defined meta:name="OVERHEIDop.versieInformatie"/>
  </office:meta>
</office:document-meta>
</file>