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9375 Verleende watervergunning aanbrengen verticale drainage primaire waterkering Westerdijk nabij Almersdorperweg/N239,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verticale drainage en het aanbrengen van voorbelasting binnen de zonering van de primaire waterkering de Westerdijk, ter hoogte van de Almersdorperweg / N239 in Opperdoes. Vergunning verzonden op 1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46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4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46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9375 Verleende watervergunning aanbrengen verticale drainage primaire waterkering Westerdijk nabij Almersdorperweg/N239, Opperdo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46</meta:user-defined>
    <meta:user-defined meta:name="OVERHEIDop.WsbID/DC.identifier">wsb-2014-86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Opperdoes</meta:user-defined>
    <meta:user-defined meta:name="OVERHEIDop.straatnaam">Almersdor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572 531117</meta:user-defined>
    <meta:user-defined meta:name="OVERHEIDop.versieInformatie"/>
  </office:meta>
</office:document-meta>
</file>