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het aanbrengen van een 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4.613, 16 december 2014) B. den Uijl, het verwijderen, aanbrengen en hebben van een brug over een hoofdwatergang ter plaatse van de Boveneindselaan 3 te Krimpen aan den IJssel. 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Nr. 8641</text:span><text:line-break/><text:date style:data-style-name="dag" text:fixed="true" text:date-value="2014-12-18"/><text:line-break/><text:date style:data-style-name="jaar" text:fixed="true" text:date-value="2014-1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641</text:span><text:date style:data-style-name="nicedate" text:fixed="true" text:date-value="201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641</text:span><text:date style:data-style-name="nicedate" text:fixed="true" text:date-value="201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aanbrengen van een bru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18</meta:user-defined>
    <meta:user-defined meta:name="OVERHEIDop.publicationIssue">8641</meta:user-defined>
    <meta:user-defined meta:name="OVERHEIDop.WsbID/DC.identifier">wsb-2014-8641</meta:user-defined>
    <meta:user-defined meta:name="OVERHEID.Waterschap/DC.creator">Hoogheemraadschap van Schieland en de Krimpenerwaar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4-12-16</meta:user-defined>
    <meta:user-defined meta:name="xs:date/OVERHEIDop.einddatum">2015-01-27</meta:user-defined>
    <meta:user-defined meta:name="OVERHEID.Gemeente/DC.spatial">Krimpen aan den IJssel</meta:user-defined>
    <meta:user-defined meta:name="OVERHEIDop.versieInformatie"/>
  </office:meta>
</office:document-meta>
</file>