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4133 Verleende watervergunning verbreden dam met duiker/plaatsen beschoeiing en verbreden waterloop Middenweg, Breez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dam met duiker en het plaatsen van beschoeiing bij Middenweg 27 en het verbreden van een waterloop aan de noordoostzijde van Middenweg 18A in Breezand.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3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3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3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4133 Verleende watervergunning verbreden dam met duiker/plaatsen beschoeiing en verbreden waterloop Middenweg, Breez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39</meta:user-defined>
    <meta:user-defined meta:name="OVERHEIDop.WsbID/DC.identifier">wsb-2014-86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64KL 27</meta:user-defined>
    <meta:user-defined meta:name="OVERHEIDop.woonplaats">Breezand</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98 543230</meta:user-defined>
    <meta:user-defined meta:name="OVERHEIDop.versieInformatie"/>
  </office:meta>
</office:document-meta>
</file>