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9355 Verleende watervergunning gedeeltelijk dempen greppel ten westen van Lagelaan,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edeeltelijk dempen van een greppel ten westen van Lagelaan 3 in Heiloo. Vergunning verzonden op 1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38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3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3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9355 Verleende watervergunning gedeeltelijk dempen greppel ten westen van Lagelaan,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38</meta:user-defined>
    <meta:user-defined meta:name="OVERHEIDop.WsbID/DC.identifier">wsb-2014-863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51PC 3</meta:user-defined>
    <meta:user-defined meta:name="OVERHEIDop.woonplaats">Heiloo</meta:user-defined>
    <meta:user-defined meta:name="OVERHEIDop.straatnaam">Lage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585 510828</meta:user-defined>
    <meta:user-defined meta:name="OVERHEIDop.versieInformatie"/>
  </office:meta>
</office:document-meta>
</file>