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5379 Verleende watervergunning nieuwbouw zeehondenbassin bij Zee-aquarium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nieuwbouw van een zeehondenbassin binnen de primaire duinwaterkering bij het Zee-aquarium in Bergen aan Zee. Vergunning verzonden op 8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36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3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3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5379 Verleende watervergunning nieuwbouw zeehondenbassin bij Zee-aquarium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36</meta:user-defined>
    <meta:user-defined meta:name="OVERHEIDop.WsbID/DC.identifier">wsb-2014-863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5AP 12e</meta:user-defined>
    <meta:user-defined meta:name="OVERHEIDop.woonplaats">Bergen aan Zee</meta:user-defined>
    <meta:user-defined meta:name="OVERHEIDop.straatnaam">Van der Wijckplei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3698 519496</meta:user-defined>
    <meta:user-defined meta:name="OVERHEIDop.versieInformatie"/>
  </office:meta>
</office:document-meta>
</file>