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953 Verleende watervergunning leggen waterleiding primaire waterkering nabij Nieuwendammerdijk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primaire waterkering, ter hoogte van Nieuwendammerdijk 461 Amsterdam-Noord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953 Verleende watervergunning leggen waterleiding primaire waterkering nabij Nieuwendammerdijk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33</meta:user-defined>
    <meta:user-defined meta:name="OVERHEIDop.WsbID/DC.identifier">wsb-2014-86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BN 461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924 489040</meta:user-defined>
    <meta:user-defined meta:name="OVERHEIDop.versieInformatie"/>
  </office:meta>
</office:document-meta>
</file>