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6825 Verleende watervergunning plaatsen onderwaterbeschoeiing, verbreden waterlopen Helderse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onderwaterbeschoeiing en het verbreden van waterlopen nabij de Helderseweg 65 in Alkmaar. Vergunning verzonden op 8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626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26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26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6825 Verleende watervergunning plaatsen onderwaterbeschoeiing, verbreden waterlopen Helderseweg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8626</meta:user-defined>
    <meta:user-defined meta:name="OVERHEIDop.WsbID/DC.identifier">wsb-2014-862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17BB 69</meta:user-defined>
    <meta:user-defined meta:name="OVERHEIDop.woonplaats">Alkmaar</meta:user-defined>
    <meta:user-defined meta:name="OVERHEIDop.straatnaam">Helders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346 518953</meta:user-defined>
    <meta:user-defined meta:name="OVERHEIDop.versieInformatie"/>
  </office:meta>
</office:document-meta>
</file>