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4.191) Aannemersbedrijf Wallaard Noordeloos BV, het onttrekken van grondwater bij de ophoging van de Geerlaan, Polderhof, Vliethof en Weidehof in Ouderkerk aan de IJssel. Hierbij worden ook kabels en leidingen, inclusief rioleringen opgehoogd. De werkzaamheden duren van 15 januari 2015 tot 31 juli 2015. Er wordt maximaal 5 m3/uur onttrokken.</text:p>
            <text:p text:style-name="common-al"/>
            <text:p text:style-name="last-al">Voor nadere informatie kunt u contact opnemen met het hoogheemraadschap, tel.010-4537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62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2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2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24</meta:user-defined>
    <meta:user-defined meta:name="OVERHEIDop.WsbID/DC.identifier">wsb-2014-8624</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15</meta:user-defined>
    <meta:user-defined meta:name="xs:date/OVERHEIDop.einddatum">2015-01-29</meta:user-defined>
    <meta:user-defined meta:name="OVERHEID.Gemeente/DC.spatial">Ouderkerk</meta:user-defined>
    <meta:user-defined meta:name="OVERHEIDop.versieInformatie"/>
  </office:meta>
</office:document-meta>
</file>