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imuleringsregeling akkerranden Rivieren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Rivierenland;</text:p>
            <text:p text:style-name="al"/>
            <text:p text:style-name="al">gelezen het voorstel van het college van dijkgraaf en heemraden d.d. 7 oktober 2014;</text:p>
            <text:p text:style-name="al"/>
            <text:p text:style-name="al">gelet op het bepaalde in de Algemene wet bestuursrecht en artikelen 59 en 78 van de Waterschapswet;</text:p>
            <text:p text:style-name="al"/>
            <text:p text:style-name="al">gelet op artikel 1.4 van de Algemene subsidieverordening Waterschap Rivierenland;</text:p>
            <text:p text:style-name="al"/>
            <text:p text:style-name="al"/>
            <text:p text:style-name="al">BESLUIT vast te stellen:</text:p>
            <text:p text:style-name="al"/>
            <text:p text:style-name="al">Stimuleringsregeling akkerranden Rivierenland 2015</text:p>
            <text:p text:style-name="al">
            <text:span text:style-name="nadrukvet"> </text:span>
          </text:p>
            <text:p text:style-name="al">
            <text:span text:style-name="nadrukvet"> </text:span>
            <text:span text:style-name="nadrukvet">
              <text:span text:style-name="nadrukondlijn">Hoofdstuk 1 Inleidende bepalingen</text:span>
            </text:span>
          </text:p>
            <text:p text:style-name="al">
            <text:span text:style-name="nadrukvet"> </text:span>
          </text:p>
            <text:p text:style-name="al">
            <text:span text:style-name="nadrukvet">Artikel 1.1 Begripsomschrijvingen</text:span>
          </text:p>
            <text:p text:style-name="al">In deze regeling wordt verstaan onder:</text:p>
            <text:list text:style-name="id1-3-2-2-1-19">
              <text:list-item text:style-override="id1-3-2-2-1-19-1">
                <text:number>-</text:number>
                <text:p text:style-name="al">Algemene subsidieverordening: Algemene subsidieverordening Waterschap Rivierenland. </text:p>
              </text:list-item>
              <text:list-item text:style-override="id1-3-2-2-1-19-2">
                <text:number>-</text:number>
                <text:p text:style-name="al">Dagelijks bestuur: het college van dijkgraaf en heemraden van waterschap Rivierenland. </text:p>
              </text:list-item>
              <text:list-item text:style-override="id1-3-2-2-1-19-3">
                <text:number>-</text:number>
                <text:p text:style-name="al">EFA: ecological focus area (ecologisch aandachtsgebied). </text:p>
              </text:list-item>
              <text:list-item text:style-override="id1-3-2-2-1-19-4">
                <text:number>-</text:number>
                <text:p text:style-name="al">EFA-verplichting: de verplichting volgens het GLB voor de akkerbouwer 5% van het bouwland in te richten als EFA.</text:p>
              </text:list-item>
              <text:list-item text:style-override="id1-3-2-2-1-19-5">
                <text:number>-</text:number>
                <text:p text:style-name="al">GLB: Gemeenschappelijk Landbouw Beleid van de Europese Commissie geldend voor de periode 2014-2020.</text:p>
              </text:list-item>
              <text:list-item text:style-override="id1-3-2-2-1-19-6">
                <text:number>-</text:number>
                <text:p text:style-name="al">oppervlaktewaterlichaam: samenhangend geheel van vrij aan het aardoppervlak voorkomend water, met de daarin aanwezige stoffen, alsmede de bijbehorende waterbodem, oevers en, voor zover uitdrukkelijk aangewezen krachtens de Waterwet, drogere oevergebieden alsmede flora en fauna.<text:span text:style-name="nadrukcur"> </text:span></text:p>
              </text:list-item>
              <text:list-item text:style-override="id1-3-2-2-1-19-7">
                <text:number>-</text:number>
                <text:p text:style-name="al">rand: een strook grond die deel uitmaakt van een agrarisch perceel en gelegen is langs een watervoerend oppervlaktewaterlichaam.</text:p>
              </text:list-item>
              <text:list-item text:style-override="id1-3-2-2-1-19-8">
                <text:number>-</text:number>
                <text:p text:style-name="al">watervoerend oppervlaktewaterlichaam: een oppervlaktewaterlichaam die onder normale omstandigheden water bevat in de periode van 1 april tot 1 oktober.</text:p>
              </text:list-item>
              <text:list-item text:style-override="id1-3-2-2-1-19-9">
                <text:number>-</text:number>
                <text:p text:style-name="al">wet: Algemene wet bestuursrecht. </text:p>
              </text:list-item>
            </text:list>
            <text:p text:style-name="al"> </text:p>
            <text:p text:style-name="al">
            <text:span text:style-name="nadrukvet">Artikel 1.2 Bevoegdheid dagelijks bestuur</text:span>
          </text:p>
            <text:p text:style-name="al">Het dagelijks bestuur is bevoegd tot verstrekking van subsidie als bedoeld in deze regeling.</text:p>
            <text:p text:style-name="al"> </text:p>
            <text:p text:style-name="al">
            <text:span text:style-name="nadrukvet">Artikel 1.3 Subsidieplafond</text:span>
          </text:p>
            <text:p text:style-name="al">Voor de verstrekking van subsidies is gedurende de looptijd van deze regeling een bedrag beschikbaar van € 100.000.</text:p>
            <text:p text:style-name="al">
            <text:span text:style-name="nadrukvet"> </text:span>
          </text:p>
            <text:p text:style-name="al">
            <text:span text:style-name="nadrukvet">Artikel 1.4 Subsidiedoeleinden algemeen </text:span>
          </text:p>
            <text:p text:style-name="al">1.    De subsidie wordt verstrekt voor het niet bemesten, het niet bespuiten en het verschralen van randen, die bijdragen aan een ecologisch beheer langs watervoerende oppervlaktewaterlichamen waardoor de ecologische waterkwaliteit van de watersystemen verbetert.</text:p>
            <text:p text:style-name="al">2.    De werkzaamheden waarvoor subsidie wordt verstrekt op grond van artikel 1.4 eerste lid van deze verordening, moeten voldoen aan de voorwaarden bedoeld in hoofdstuk 2. </text:p>
            <text:p text:style-name="al">  </text:p>
            <text:p text:style-name="al">
            <text:span text:style-name="nadrukvet">
              <text:span text:style-name="nadrukondlijn">Hoofdstuk 2 Hoogte van de subsidie en voorwaarden</text:span>
            </text:span>
          </text:p>
            <text:p text:style-name="al">
            <text:span text:style-name="nadrukvet"> </text:span>
          </text:p>
            <text:p text:style-name="al">
            <text:span text:style-name="nadrukvet">Artikel 2.1 Subsidieverstrekking </text:span>
          </text:p>
            <text:p text:style-name="al">Het dagelijks bestuur verstrekt uitsluitend subsidie voor randen gelegen op:</text:p>
            <text:list text:style-name="id1-3-2-2-1-35">
              <text:list-item text:style-override="id1-3-2-2-1-35-1">
                <text:number>a.</text:number>
                <text:p text:style-name="al">particuliere grond en</text:p>
              </text:list-item>
              <text:list-item text:style-override="id1-3-2-2-1-35-2">
                <text:number>b.</text:number>
                <text:p text:style-name="al">grond gelegen in het gebied aangegeven op de als bijlage 1 bij deze verordening behorende kaart. </text:p>
              </text:list-item>
            </text:list>
            <text:p text:style-name="al"> </text:p>
            <text:p text:style-name="al">
            <text:span text:style-name="nadrukvet">Artikel 2.2 Subsidievoorwaarden ecologisch beheer langs oppervlaktewaterlichaam</text:span>
          </text:p>
            <text:p text:style-name="al">1.    De totale lengte van de randen waarvoor subsidie wordt aangevraagd, dient minimaal 50 meter en maximaal 25.000 strekkende meters te bedragen.</text:p>
            <text:p text:style-name="al">2.    De rand is minimaal 4 meter breed. Randen langs sloten met een schouwpad van 1,5 m breed, die in eigendom is van het waterschap, komen ook in aanmerking voor subsidie op grond van deze regeling.</text:p>
            <text:p text:style-name="al">3.    De breedte van de strook wordt gemeten:</text:p>
            <text:p text:style-name="al">a.  vanaf de boveninsteek van sloot of </text:p>
            <text:p text:style-name="al">b.  wanneer een schouwpad van maximaal 1,5 meter aanwezig is, vanaf de eigendomsgrens met het waterschap. </text:p>
            <text:p text:style-name="al">4.    De rand is gelegen:</text:p>
            <text:p text:style-name="al">a.  langs een watervoerend oppervlaktewaterlichaam. De beoordeling of een oppervlaktewaterlichaam watervoerend is, geschiedt in het jaar dat een aanvraag wordt ingediend.</text:p>
            <text:p text:style-name="al">b.  op landbouwgrond, zijnde een agrarisch graslandperceel op zandgrond of een agrarisch     bouwlandperceel, waarop akkerbouwgewassen worden geteeld. </text:p>
            <text:p text:style-name="al">5.    De stroken dienen te worden ingezaaid met een gras- en/of kruidenmengsel.</text:p>
            <text:p text:style-name="al">6.    Niet in aanmerking voor subsidie komen de randen gelegen: </text:p>
            <text:p text:style-name="al">• op primaire waterkeringen; </text:p>
            <text:p text:style-name="al">• op percelen waar een 5-meter mestvrije zone langs watergangen verplicht is; </text:p>
            <text:p text:style-name="al">• op kavelpaden of permanente koepaden; </text:p>
            <text:p text:style-name="al">• op kopakkers waar geen gewasteelt plaatsvindt; </text:p>
            <text:p text:style-name="al">• op percelen waarop fruitbomen of laanbomen worden geteeld.</text:p>
            <text:p text:style-name="al">7.    Niet in aanmerking voor subsidie komen randen op grasland gelegen op andere grondsoorten dan zandgrond.</text:p>
            <text:p text:style-name="al">8.    Niet in aanmerking voor subsidie op grond van deze regeling komt de akkerbouwer:</text:p>
            <text:p text:style-name="al">a.  die een EFA-verplichting heeft en zijn akkerranden onderbrengt in het equivalentpakket (‘beheerde akkerrand’) om te voldoen aan zijn EFA-verplichting of </text:p>
            <text:p text:style-name="al">b.  die een EFA-verplichting heeft en geen gebruik maakt van een equivalentpakket of van de generieke lijst (type ‘onbeheerde akkerrand’) om aan zijn EFA-verplichting te voldoen.</text:p>
            <text:p text:style-name="al"> </text:p>
            <text:p text:style-name="al">
            <text:span text:style-name="nadrukvet">Artikel 2.3 Hoogte van subsidie</text:span>
          </text:p>
            <text:p text:style-name="al">1.    Het dagelijks bestuur verstrekt subsidie voor twee typen randen: randen op bouwland en randen op grasland op zandgrond.</text:p>
            <text:p text:style-name="al">2.    De subsidie voor randen op:</text:p>
            <text:p text:style-name="al">a.  bouwland bedraagt 0,70 euro per jaar per strekkende meter, tenzij sprake is van het bepaalde in het derde lid van artikel 2.3.</text:p>
            <text:p text:style-name="al">b.  grasland op zandgrond bedraagt 0,35 euro per jaar per strekkende meter.</text:p>
            <text:p text:style-name="al">3.    Indien de aanvrager een akkerbouwer betreft, die gebruik maakt van de generieke lijst (‘onbeheerde akkerranden’) om te voldoen aan zijn EFA-verplichting, bedraagt de subsidie voor randen op bouwland 0,20 euro per jaar per strekkende meter.</text:p>
            <text:p text:style-name="al">
            <text:span text:style-name="nadrukvet"> </text:span>
          </text:p>
            <text:p text:style-name="al">
            <text:span text:style-name="nadrukvet">Artikel 2.4 Aanvrager</text:span>
          </text:p>
            <text:p text:style-name="al">De subsidieaanvrager dient op basis van een zakelijk of persoonlijk recht (eigendom, vruchtgebruik, pacht) te beschikken over een recht tot gebruik en beheer van de randen waarvoor subsidie wordt aangevraagd.</text:p>
            <text:p text:style-name="al">
            <text:span text:style-name="nadrukvet"> </text:span>
            <text:span text:style-name="nadrukvet"> </text:span>
          </text:p>
            <text:p text:style-name="al">
            <text:span text:style-name="nadrukvet">Artikel 2.5 Omzetbelasting</text:span>
          </text:p>
            <text:p text:style-name="al">1.    Het subsidiebedrag is exclusief omzetbelasting.</text:p>
            <text:p text:style-name="al">2.    Het waterschap gaat er van uit dat er geen BTW verschuldigd is over de subsidie die het waterschap verstrekt op basis van deze regeling.</text:p>
            <text:p text:style-name="al">3.    Indien mocht blijken dat de verstrekte subsidie wel belast is met BTW, komt deze voor rekening van subsidieontvanger.</text:p>
            <text:p text:style-name="al">  </text:p>
            <text:p text:style-name="al">
            <text:span text:style-name="nadrukvet">
              <text:span text:style-name="nadrukondlijn">Hoofdstuk 3 Aanvraag, beslissing op de aanvraag en betaling</text:span>
            </text:span>
          </text:p>
            <text:p text:style-name="al">
            <text:span text:style-name="nadrukvet"> </text:span>
          </text:p>
            <text:p text:style-name="al">
            <text:span text:style-name="nadrukvet">Artikel 3.1 Aanvraag om subsidie</text:span>
          </text:p>
            <text:p text:style-name="al">Voor het jaar 2015 kan een subsidieaanvraag tot en met 28 februari 2015 worden ingediend. Het dagelijks bestuur wijst de aanvragen af, die zijn ingediend na 28 februari 2015.</text:p>
            <text:p text:style-name="al"> </text:p>
            <text:p text:style-name="al">
            <text:span text:style-name="nadrukvet">Artikel 3.2 Beslissing op de aanvraag om subsidie</text:span>
          </text:p>
            <text:p text:style-name="al">In afwijking van artikel 1.6 van de Algemene subsidieverordening stelt het dagelijks bestuur de subsidie vast zonder voorafgaande beschikking tot subsidieverlening.</text:p>
            <text:p text:style-name="al"> </text:p>
            <text:p text:style-name="al">
            <text:span text:style-name="nadrukvet">Artikel 3.3 Samenloop andere subsidies</text:span>
          </text:p>
            <text:p text:style-name="al">1.    In afwijking van artikel 2.1, derde lid van de Algemene subsidieverordening verstrekt het dagelijks bestuur geen subsidie indien aanvrager voor de betreffende randen, geheel of gedeeltelijk, direct of indirect een andere subsidie ontvangt van enig ander overheidsorgaan, daaronder begrepen instellingen van de Europese Unie. </text:p>
            <text:p text:style-name="al">2.    Het bepaalde in artikel 3.3, eerste lid, geldt niet voor de aanvrager die gebruik maakt van de generieke lijst (‘onbeheerde akkerranden’) om te voldoen aan zijn EFA-verplichting.</text:p>
            <text:p text:style-name="al">
            <text:span text:style-name="nadrukvet"> </text:span>
          </text:p>
            <text:p text:style-name="al">
            <text:span text:style-name="nadrukvet">Artikel 3.4 Uitbetaling</text:span>
          </text:p>
            <text:p text:style-name="al">Uitbetaling van de subsidie door het waterschap vindt plaats in de maand januari 2016.</text:p>
            <text:p text:style-name="al">
            <text:span text:style-name="nadrukvet"> </text:span>
            <text:span text:style-name="nadrukvet"> </text:span>
          </text:p>
            <text:p text:style-name="al">
            <text:span text:style-name="nadrukvet">
              <text:span text:style-name="nadrukondlijn">Hoofdstuk 4 Inwerkingtreding en citeertitel</text:span>
            </text:span>
          </text:p>
            <text:p text:style-name="al">
            <text:span text:style-name="nadrukvet"> </text:span>
          </text:p>
            <text:p text:style-name="al">
            <text:span text:style-name="nadrukvet">Artikel 4.1 Inwerkingtreding en citeertitel</text:span>
          </text:p>
            <text:p text:style-name="al">1. Deze verordening treedt in werking op de eerste dag na bekendmaking en zal gelden tot en met 31 december 2015.</text:p>
            <text:p text:style-name="al">2. Deze verordening wordt aangehaald als: Stimuleringsregeling akkerranden Rivierenland 2015.</text:p>
            <text:p text:style-name="al">  </text:p>
            <text:p text:style-name="al">Aldus vastgesteld in de openbare vergadering van het algemeen bestuur van Waterschap Rivierenland op 28 november 2014.</text:p>
            <text:p text:style-name="al"> </text:p>
            <text:p text:style-name="al">de secretaris-directeur,                          de dijkgraaf,</text:p>
            <text:p text:style-name="al"> </text:p>
            <text:p text:style-name="al">drs. H.C. Jongmans MPM                      ir. R.W. Bleker</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62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2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2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muleringsregeling akkerranden Rivierenland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23</meta:user-defined>
    <meta:user-defined meta:name="OVERHEIDop.WsbID/DC.identifier">wsb-2014-8623</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4-19988</meta:user-defined>
    <meta:user-defined meta:name="OVERHEID.Gemeente/DC.spatial">Tiel</meta:user-defined>
    <meta:user-defined meta:name="OVERHEIDop.versieInformatie"/>
  </office:meta>
</office:document-meta>
</file>