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45 diverse werkzaamheden ter hoogte van Zilkerbinnenweg 22 in De Zi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december 2014 een vergunning verleend aan v.o.f. J. Heemskerk &amp; Zn voor:</text:p>
            <text:list text:style-name="id1-3-2-1-1-2">
              <text:list-item text:style-override="id1-3-2-1-1-2-1">
                <text:number>1.</text:number>
                <text:p text:style-name="al">het aanleggen en hebben van een dam met duiker in de kern- en beschermingszone van een overige watergang en in de beschermingszone van een regionale waterkering;</text:p>
              </text:list-item>
              <text:list-item text:style-override="id1-3-2-1-1-2-2">
                <text:number>2.</text:number>
                <text:p text:style-name="al">het graven van 40 m² overig water in de beschermingszone van een regionale waterkering.</text:p>
              </text:list-item>
            </text:list>
            <text:p text:style-name="common-al">Een en ander ter hoogte van Zilkerbinnenweg 22 in De Zilk in de gemeente Noordwijkerhout.</text:p>
            <text:p text:style-name="common-al">De stukken liggen tot en met 2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 </text:p>
            <text:p text:style-name="common-al">Leiden, 1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62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45 diverse werkzaamheden ter hoogte van Zilkerbinnenweg 22 in De Zil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622</meta:user-defined>
    <meta:user-defined meta:name="OVERHEIDop.WsbID/DC.identifier">wsb-2014-86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91AC 21</meta:user-defined>
    <meta:user-defined meta:name="OVERHEIDop.woonplaats">De Zilk</meta:user-defined>
    <meta:user-defined meta:name="OVERHEIDop.straatnaam">Zilkerbinn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982</meta:user-defined>
    <meta:user-defined meta:name="OVERHEID.EPSG28992/DC.spatial">96837 478365</meta:user-defined>
    <meta:user-defined meta:name="OVERHEIDop.versieInformatie"/>
  </office:meta>
</office:document-meta>
</file>