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37 het bouwen van een steiger ter plaatse van Woudsedijk-Noord 3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4 een vergunning verleend voor het bouwen en hebben van een steiger in de kern- en beschermingszone van een regionale waterkering en in de kern- en beschermingszone van primair boezemwater. Een en ander ter hoogte van het perceel Woudsedijk-Noord 3 in Rijnsaterwoude in de gemeente Kaag en Braassem.</text:p>
            <text:p text:style-name="common-al">De stukken liggen tot en met 2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1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37 het bouwen van een steiger ter plaatse van Woudsedijk-Noord 3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621</meta:user-defined>
    <meta:user-defined meta:name="OVERHEIDop.WsbID/DC.identifier">wsb-2014-862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BT 3</meta:user-defined>
    <meta:user-defined meta:name="OVERHEIDop.woonplaats">Rijnsaterwoude</meta:user-defined>
    <meta:user-defined meta:name="OVERHEIDop.straatnaam">Woudsedijk-Noo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980</meta:user-defined>
    <meta:user-defined meta:name="OVERHEID.EPSG28992/DC.spatial">107177 467362</meta:user-defined>
    <meta:user-defined meta:name="OVERHEIDop.versieInformatie"/>
  </office:meta>
</office:document-meta>
</file>