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549 diverse werkzaamheden ter plaatse van J-platform te Schip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december 2014 een vergunning verleend aan Schiphol Nederland B.V. (post loc. 01-34) voor het aanbrengen en hebben van een uitstroombak met beschoeiing op de bestaande oeverlijn en een stortebed in de kern- en beschermingszone van de primaire watergang de A4-Westtocht en in de bodem in gebieden met sterke kwel/wegzijging in de Haarlemmermeerpolder. Een en ander ter plaatse van J-platform te Schiphol in de gemeente Haarlemmermeer.</text:p>
            <text:p text:style-name="common-al">De stukken liggen tot en met 26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Th. van Urk van de afdeling Vergunningverlening &amp; Handhaving, telefoon 071-3063489.</text:p>
            <text:p text:style-name="common-al">Leiden, 15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620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2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2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549 diverse werkzaamheden ter plaatse van J-platform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8620</meta:user-defined>
    <meta:user-defined meta:name="OVERHEIDop.WsbID/DC.identifier">wsb-2014-862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Schiphol</meta:user-defined>
    <meta:user-defined meta:name="OVERHEIDop.straatnaam">|e:Schiphol|2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9977</meta:user-defined>
    <meta:user-defined meta:name="OVERHEID.EPSG28992/DC.spatial">111518 480729</meta:user-defined>
    <meta:user-defined meta:name="OVERHEIDop.versieInformatie"/>
  </office:meta>
</office:document-meta>
</file>