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568 het hebben van een onderbemaling ter plaatse van Nieuwveenseweg 48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december 2014 een vergunning verleend voor het hebben van de onderbemaling OR-4.09.OB30A met de bijbehorende dam, totdat het peilbesluit van de polder Nieuwkoop herzien wordt. Een en ander ter plaatse van Nieuwveenseweg 48 te Nieuwkoop.</text:p>
            <text:p text:style-name="common-al">De stukken liggen tot en met 26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15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61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1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1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68 het hebben van een onderbemaling ter plaatse van Nieuwveenseweg 48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8619</meta:user-defined>
    <meta:user-defined meta:name="OVERHEIDop.WsbID/DC.identifier">wsb-2014-861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21LD 48</meta:user-defined>
    <meta:user-defined meta:name="OVERHEIDop.woonplaats">Nieuwkoop</meta:user-defined>
    <meta:user-defined meta:name="OVERHEIDop.straatnaam">Nieuwveenseweg|r:N231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974</meta:user-defined>
    <meta:user-defined meta:name="OVERHEID.EPSG28992/DC.spatial">113041 464802</meta:user-defined>
    <meta:user-defined meta:name="OVERHEIDop.versieInformatie"/>
  </office:meta>
</office:document-meta>
</file>