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13 het afmeren van een woonschip ter plaatse van de Ringvaart-Vijhuizerdijk 164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december 2014 een vergunning verleend voor het afmeren en hebben van een woonschip met een diepgang van 1,30 m, een breedte van 5,04 m en een lengte van 17,04 meter. Een en ander ter plaatse van de Ringvaart-Vijhuizerdijk 164 te Vijfhuizen.</text:p>
            <text:p text:style-name="common-al">De stukken liggen tot en met 26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J.J. van den Berg van de afdeling Vergunningverlening &amp; Handhaving, telefoon 071-306 3485.</text:p>
            <text:p text:style-name="common-al">Leiden, 15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61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1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1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13 het afmeren van een woonschip ter plaatse van de Ringvaart-Vijhuizerdijk 164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8618</meta:user-defined>
    <meta:user-defined meta:name="OVERHEIDop.WsbID/DC.identifier">wsb-2014-861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1DZ 164</meta:user-defined>
    <meta:user-defined meta:name="OVERHEIDop.woonplaats">Vijfhuizen</meta:user-defined>
    <meta:user-defined meta:name="OVERHEIDop.straatnaam">Ringvaart-Vijfhuiz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971</meta:user-defined>
    <meta:user-defined meta:name="OVERHEID.EPSG28992/DC.spatial">106404 486603</meta:user-defined>
    <meta:user-defined meta:name="OVERHEIDop.versieInformatie"/>
  </office:meta>
</office:document-meta>
</file>