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watervergunning Stadswerken gemeente Utrecht bronbemaling en lozen in De Meern (GWO_LOZ_861731)</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Stadswerken gemeente Utrecht voor een bronbemaling en lozing voor de locatie aan de K. Doormanstraat in De Meern. Het betreft een vergunning voor grondwateronttrekking middels bronbemaling en het lozen daarvan op het oppervlaktewaterlichaam Meentwetering.</text:p>
            <text:p text:style-name="common-al">De vergunning betreft:</text:p>
            <text:list text:style-name="id1-3-2-1-1-3">
              <text:list-item text:style-override="id1-3-2-1-1-3-1">
                <text:number>1.</text:number>
                <text:p text:style-name="al">Gedurende 7 maanden maximaal 60 m<text:span text:style-name="sup">3</text:span> per uur, 1.440 m<text:span text:style-name="sup">3</text:span> per etmaal, 30.000 m<text:span text:style-name="sup">3</text:span> per maand en 32.000 m<text:span text:style-name="sup">3</text:span> grondwater in totaal te onttrekken aan de Meentweg e.o. kadastraal bekend als De Meern, sectie A2416, A2427, A2432, A2434, A2436, A2464, A 3481, A3679, A3711 en A3740 op basis van artikel 3.10 van de Keur.</text:p>
              </text:list-item>
              <text:list-item text:style-override="id1-3-2-1-1-3-2">
                <text:number>2.</text:number>
                <text:p text:style-name="al">Gedurende 7 maanden maximaal 60 m<text:span text:style-name="sup">3</text:span><text:span text:style-name="sup"> </text:span>grondwater per uur te brengen in het oppervlaktewaterlichaam Meentwetering, op basis van artikel 3.9 van de Keur.</text:p>
              </text:list-item>
              <text:list-item text:style-override="id1-3-2-1-1-3-3">
                <text:number>3.</text:number>
                <text:p text:style-name="al">Een tijdelijke lozingsconstructie aan te leggen in het oppervlaktewaterlichaam Meentwetering op basis van artikel 3.3, lid 1 van de Keur.</text:p>
              </text:list-item>
            </text:list>
            <text:p text:style-name="common-al">
            <text:span text:style-name="nadrukvet">Stukken inzien</text:span>
          </text:p>
            <text:p text:style-name="common-al">U kunt de aanvraag, het ontwerp van de vergunning en de daarbij horende stukken inzien van 18 december 2014 tot en met 2 februari 2015 bij:   - Hoogheemraadschap De Stichtse Rijnlanden, Poldermolen 2, Houten, elke werkdag van 9.00 - 17.00 uur, telefoon (030) 634 57 91;</text:p>
            <text:p text:style-name="common-al">- Gemeente Utrecht, balie Bouwen Wonen en Ondernemen, Rachmaninoffplantsoen 61 op werkdagen van 9.00 - 17.00 uur, telefoon (030) 286 46 00</text:p>
            <text:p text:style-name="common-al">- (alleen op aanvraag) bij het Informatiecentrum Gemeente Utrecht, Neudeflat, Vinkenburgstraat 26 (ingang Neude), op donderdagavond van 18.00 - 21.00 uur, telefoon (030) 286 46 00</text:p>
            <text:p text:style-name="common-al">
            <text:span text:style-name="nadrukvet">Zienswijze</text:span>
          </text:p>
            <text:p text:style-name="common-al">Als u uw zienswijze wilt geven op dit ontwerp-besluit, kunt u die tot en met 31 januari 2015 </text:p>
            <text:p text:style-name="common-al">(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22 januari 2015, telefoonnummer (030) 634 57 91.</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
            <text:p text:style-name="last-al">Houten, 17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61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1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1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Stadswerken gemeente Utrecht bronbemaling en lozen in De Meern (GWO_LOZ_861731)</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7</meta:user-defined>
    <meta:user-defined meta:name="OVERHEIDop.publicationIssue">8617</meta:user-defined>
    <meta:user-defined meta:name="OVERHEIDop.WsbID/DC.identifier">wsb-2014-861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717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AP 51</meta:user-defined>
    <meta:user-defined meta:name="OVERHEIDop.woonplaats">De Meern</meta:user-defined>
    <meta:user-defined meta:name="OVERHEIDop.straatnaam">Meentweg</meta:user-defined>
    <meta:user-defined meta:name="OVERHEID.PostcodeHuisnummer/OVERHEIDop.postcodeHuisnummer">3454XG 1</meta:user-defined>
    <meta:user-defined meta:name="OVERHEIDop.woonplaats">De Meern</meta:user-defined>
    <meta:user-defined meta:name="OVERHEIDop.straatnaam">Karel Doormanstraat</meta:user-defined>
    <meta:user-defined meta:name="OVERHEID.PostcodeHuisnummer/OVERHEIDop.postcodeHuisnummer">3454XH 11</meta:user-defined>
    <meta:user-defined meta:name="OVERHEIDop.woonplaats">De Meern</meta:user-defined>
    <meta:user-defined meta:name="OVERHEIDop.straatnaam">Piet Heinstraat</meta:user-defined>
    <meta:user-defined meta:name="OVERHEID.PostcodeHuisnummer/OVERHEIDop.postcodeHuisnummer">3454CR 28</meta:user-defined>
    <meta:user-defined meta:name="OVERHEIDop.woonplaats">De Meern</meta:user-defined>
    <meta:user-defined meta:name="OVERHEIDop.straatnaam">Laan 1954</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7</meta:user-defined>
    <meta:user-defined meta:name="xs:date/OVERHEIDop.einddatum">2015-02-02</meta:user-defined>
    <meta:user-defined meta:name="OVERHEID.EPSG28992/DC.spatial">131352 454437</meta:user-defined>
    <meta:user-defined meta:name="OVERHEID.EPSG28992/DC.spatial">131240 454517</meta:user-defined>
    <meta:user-defined meta:name="OVERHEID.EPSG28992/DC.spatial">131221 454440</meta:user-defined>
    <meta:user-defined meta:name="OVERHEID.EPSG28992/DC.spatial">131214 454360</meta:user-defined>
    <meta:user-defined meta:name="OVERHEIDop.versieInformatie"/>
  </office:meta>
</office:document-meta>
</file>