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schapsverkiezingen: schrapping geregistreerde aanduidingen  </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het algemeen bestuur van het hoogheemraadschap van Schieland en de Krimpenerwaard maakt op grond van het bepaalde in artikel G 2a, lid 7 van de Kieswet bekend dat het centraal stembureau op 8 december 2014 de volgende aanduidingen heeft geschrapt uit het register van aanduidingen als bedoeld in artikel G 2a van de Kieswet: </text:p>
            <text:p text:style-name="common-al"/>
            <text:p text:style-name="common-al">- Staatkundig Gereformeerde Partij (SGP) </text:p>
            <text:p text:style-name="common-al">- Christen Democratisch Appèl (CDA)</text:p>
            <text:p text:style-name="common-al">- Partij van de Arbeid (P.v.d.A.)</text:p>
            <text:p text:style-name="common-al">- ChristenUnie </text:p>
            <text:p text:style-name="common-al"/>
            <text:p text:style-name="common-al">De aanduidingen zijn uit het register geschrapt op verzoek van de politieke partijen die deze aanduidingen indertijd hebben laten registreren. De bovenstaande aanduidingen zijn allen opgenomen in het register voor de verkiezing van de leden van de Tweede Kamer. Deze aanduidingen kunnen door middel van doorwerking ook gebruikt worden bij de waterschapsverkiezingen.</text:p>
            <text:p text:style-name="common-al"> </text:p>
            <text:p text:style-name="common-al">Belanghebbenden kunnen uiterlijk op de zesde dag na de openbare kennisgeving van het besluit een beroepsschrift indienen bij de Afdeling Bestuursrechtspraak van de Raad van State. Postbus 20019, 2500 AE  ’s-Gravenhage.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861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1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1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sverkiezingen: schrapping geregistreerde aanduiding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7</meta:user-defined>
    <meta:user-defined meta:name="OVERHEIDop.publicationIssue">8615</meta:user-defined>
    <meta:user-defined meta:name="OVERHEIDop.WsbID/DC.identifier">wsb-2014-8615</meta:user-defined>
    <meta:user-defined meta:name="OVERHEID.Waterschap/DC.creator">Hoogheemraadschap van Schieland en de Krimpenerwaar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overheidsinformatie</meta:user-defined>
    <meta:user-defined meta:name="OVERHEID.Waterschap/DCTERMS.publisher">Hoogheemraadschap van Schieland en de Krimpenerwaard</meta:user-defined>
    <meta:user-defined meta:name="xs:date/OVERHEIDop.startdatum">2014-12-17</meta:user-defined>
    <meta:user-defined meta:name="OVERHEID.Gemeente/DC.spatial">Rotterdam</meta:user-defined>
    <meta:user-defined meta:name="OVERHEID.Gemeente/DC.spatial">Schoonhoven</meta:user-defined>
    <meta:user-defined meta:name="OVERHEID.Gemeente/DC.spatial">Gouda</meta:user-defined>
    <meta:user-defined meta:name="OVERHEID.Gemeente/DC.spatial">Waddinxveen</meta:user-defined>
    <meta:user-defined meta:name="OVERHEID.Gemeente/DC.spatial">Zuidplas</meta:user-defined>
    <meta:user-defined meta:name="OVERHEID.Gemeente/DC.spatial">Lansingerland</meta:user-defined>
    <meta:user-defined meta:name="OVERHEID.Gemeente/DC.spatial">Vlist</meta:user-defined>
    <meta:user-defined meta:name="OVERHEID.Gemeente/DC.spatial">Nederlek</meta:user-defined>
    <meta:user-defined meta:name="OVERHEID.Gemeente/DC.spatial">Bergambacht</meta:user-defined>
    <meta:user-defined meta:name="OVERHEID.Gemeente/DC.spatial">Krimpen aan den IJssel</meta:user-defined>
    <meta:user-defined meta:name="OVERHEID.Gemeente/DC.spatial">Capelle aan den IJssel</meta:user-defined>
    <meta:user-defined meta:name="OVERHEID.Gemeente/DC.spatial">Ouderkerk</meta:user-defined>
    <meta:user-defined meta:name="OVERHEID.Gemeente/DC.spatial">Zoetermeer</meta:user-defined>
    <meta:user-defined meta:name="OVERHEIDop.versieInformatie"/>
  </office:meta>
</office:document-meta>
</file>