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kendmaking ontwerp watervergunning Stadswerken gemeente Utrecht riolering bij o.a. Zeilmakerslaan in De Meern (GWO_LOZ_86370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op grond van de Waterwet het voornemen een vergunning te verlenen aan Stadswerken gemeente Utrecht voor een bronbemaling en lozing voor de locatie aan de Zeilmakers-, Stoelmakers en Marelaan in De Meern. Het betreft een vergunning voor een grondwateronttrekking en het lozen daarvan op het oppervlaktewaterlichaam WG 1777. </text:p>
            <text:p text:style-name="common-al">De vergunning betreft: </text:p>
            <text:list text:style-name="id1-3-2-1-1-3">
              <text:list-item text:style-override="id1-3-2-1-1-3-1">
                <text:number>1.</text:number>
                <text:p text:style-name="al">Gedurende 8 maanden maximaal 130 m<text:span text:style-name="sup">3</text:span> per uur, 3.120 m<text:span text:style-name="sup">3</text:span> per etmaal, 60.000 m<text:span text:style-name="sup">3</text:span> per maand en 150.000 m<text:span text:style-name="sup">3</text:span> grondwater in totaal te onttrekken aan de Zeilmakerslaan e.o., kadastraal bekend als Vleuten, sectie F 3010, 6894, 4700 en Veldhuizen, sectie A 3869 op basis van artikel 3.10 van de Keur.</text:p>
              </text:list-item>
              <text:list-item text:style-override="id1-3-2-1-1-3-2">
                <text:number>2.</text:number>
                <text:p text:style-name="al">Gedurende 8 maanden maximaal 130 m<text:span text:style-name="sup">3</text:span><text:span text:style-name="sup"> </text:span>grondwater per uur te brengen in het oppervlaktewaterlichaam WG1777 (naam onbekend 39), op basis van artikel 3.9 van de Keur.</text:p>
              </text:list-item>
              <text:list-item text:style-override="id1-3-2-1-1-3-3">
                <text:number>3.</text:number>
                <text:p text:style-name="al">Een tijdelijke lozingsconstructie aan te leggen in het oppervlaktewaterlichaam WG1777 (naam onbekend 39) op basis van artikel 3.3, lid 1 van de Keur.</text:p>
              </text:list-item>
            </text:list>
            <text:p text:style-name="common-al"/>
            <text:p text:style-name="common-al">
            <text:span text:style-name="nadrukvet">Stukken inzien</text:span>
            <text:span text:style-name="nadrukvet"/>
          </text:p>
            <text:p text:style-name="common-al">U kunt de aanvraag, het ontwerp van de vergunning en de daarbij horende stukken inzien van 18 december 2014 tot en met  2 februari 2015 bij:   - Hoogheemraadschap De Stichtse Rijnlanden, Poldermolen 2, Houten, elke werkdag van 9.00 - 17.00 uur, telefoon (030) 634 57 91;</text:p>
            <text:p text:style-name="common-al">- Gemeente Utrecht, balie Bouwen Wonen en Ondernemen, Rachmaninoffplantsoen 61 op werkdagen van 9.00 - 17.00 uur, telefoon (030) 286 46 00</text:p>
            <text:p text:style-name="common-al">- (alleen op aanvraag) bij het Informatiecentrum Gemeente Utrecht, Neudeflat, Vinkenburgstraat 26 (ingang Neude), op donderdagavond van 18.00 - 21.00 uur, telefoon (030) 286 46 00.</text:p>
            <text:p text:style-name="common-al">
            <text:span text:style-name="nadrukvet">Zienswijze</text:span>
          </text:p>
            <text:p text:style-name="common-al">Als u uw zienswijze wilt geven op dit ontwerp-besluit, kunt u die tot en met 2 februari 2015 </text:p>
            <text:p text:style-name="common-al">(schriftelijk) indienen bij Hoogheemraadschap De Stichtse Rijnlanden, Postbus 550, 3990 GJ Houten. Als u niet wilt dat uw persoonlijke gegevens bekend worden, verzoeken wij u dat meteen op te geven. Als u mondeling overleg wenst, kunt u om een bijeenkomst vragen. Dat kunt u telefonisch doen op (030) 634 57 91 vóór 22 januari 2015, telefoonnummer (030) 634 57 91.</text:p>
            <text:p text:style-name="common-al">
            <text:span text:style-name="nadrukvet">Informatie</text:span>
          </text:p>
            <text:p text:style-name="common-al">Wilt u meer informatie over deze lozingsvergunning of over de procedure rond lozingsvergunningen? U kunt dan contact opnemen met de afdeling Vergunningverlening en handhaving, telefoonnummer (030) 634 57 91.</text:p>
            <text:p text:style-name="common-al">
            <text:span text:style-name="nadrukvet">Beroep</text:span>
          </text:p>
            <text:p text:style-name="common-al">Over enige tijd zal Hoogheemraadschap De Stichtse Rijnlanden de definitieve vergunning opstellen. Belanghebbenden kunnen dan tegen de definitieve vergunning beroep aantekenen bij de Afdeling Bestuursrechtspraak van de Raad van State.</text:p>
            <text:p text:style-name="common-al"/>
            <text:p text:style-name="common-al"/>
            <text:p text:style-name="last-al">Houten, 17 december 201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De Stichtse Rijnlanden.</text:p>
            </table:table-cell>
            <table:table-cell office:value-type="string" table:style-name="header.C">
              <text:p text:style-name="headerright"><text:span text:style-name="nr">Nr. 8613</text:span><text:line-break/><text:date style:data-style-name="dag" text:fixed="true" text:date-value="2014-12-17"/><text:line-break/><text:date style:data-style-name="jaar" text:fixed="true" text:date-value="2014-1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613</text:span><text:date style:data-style-name="nicedate" text:fixed="true" text:date-value="201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613</text:span><text:date style:data-style-name="nicedate" text:fixed="true" text:date-value="201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making ontwerp watervergunning Stadswerken gemeente Utrecht riolering bij o.a. Zeilmakerslaan in De Meern (GWO_LOZ_863706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4</meta:user-defined>
    <meta:user-defined meta:name="DCTERMS.W3CDTF/DCTERMS.available">2014-12-17</meta:user-defined>
    <meta:user-defined meta:name="OVERHEIDop.publicationIssue">8613</meta:user-defined>
    <meta:user-defined meta:name="OVERHEIDop.WsbID/DC.identifier">wsb-2014-8613</meta:user-defined>
    <meta:user-defined meta:name="OVERHEID.Waterschap/DC.creator">Hoogheemraadschap De Stichtse Rijnlanden</meta:user-defined>
    <meta:user-defined meta:name="OVERHEID.TaxonomieBeleidsagenda/OVERHEID.category">Bestuur | Waterschappen</meta:user-defined>
    <meta:user-defined meta:name="OVERHEIDop.referentienummer">874796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3454DT 16</meta:user-defined>
    <meta:user-defined meta:name="OVERHEIDop.woonplaats">De Meern</meta:user-defined>
    <meta:user-defined meta:name="OVERHEIDop.straatnaam">Stoelenmakerslaan</meta:user-defined>
    <meta:user-defined meta:name="OVERHEID.PostcodeHuisnummer/OVERHEIDop.postcodeHuisnummer">3454DK 41</meta:user-defined>
    <meta:user-defined meta:name="OVERHEIDop.woonplaats">De Meern</meta:user-defined>
    <meta:user-defined meta:name="OVERHEIDop.straatnaam">Zeilmakerslaan</meta:user-defined>
    <meta:user-defined meta:name="OVERHEID.PostcodeHuisnummer/OVERHEIDop.postcodeHuisnummer">3454GD 62</meta:user-defined>
    <meta:user-defined meta:name="OVERHEIDop.woonplaats">De Meern</meta:user-defined>
    <meta:user-defined meta:name="OVERHEIDop.straatnaam">Marelaan</meta:user-defined>
    <meta:user-defined meta:name="OVERHEID.Waterschap/OVERHEID.authority">Hoogheemraadschap De Stichtse Rijnlanden</meta:user-defined>
    <meta:user-defined meta:name="OVERHEIDgvop.Informatietype/DC.type">Beschikkingen | afhandeling</meta:user-defined>
    <meta:user-defined meta:name="OVERHEID.Waterschap/DCTERMS.publisher">Hoogheemraadschap De Stichtse Rijnlanden</meta:user-defined>
    <meta:user-defined meta:name="xs:date/OVERHEIDop.startdatum">2014-12-17</meta:user-defined>
    <meta:user-defined meta:name="xs:date/OVERHEIDop.einddatum">2015-02-02</meta:user-defined>
    <meta:user-defined meta:name="OVERHEID.EPSG28992/DC.spatial">130282 454601</meta:user-defined>
    <meta:user-defined meta:name="OVERHEID.EPSG28992/DC.spatial">130405 454630</meta:user-defined>
    <meta:user-defined meta:name="OVERHEID.EPSG28992/DC.spatial">130638 454622</meta:user-defined>
    <meta:user-defined meta:name="OVERHEIDop.versieInformatie"/>
  </office:meta>
</office:document-meta>
</file>