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projectplan Waterwet Kadeverbetering Oostring Zoeterwoude-Dorp deeltraject 4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Kadeverbetering Oostring Zoeterwoude-Dorp deeltraject 4 vast te stellen. Voorafgaand aan de vaststelling van het definitieve projectplan, is eerst een ontwerp-projectplan opgesteld.</text:p>
            <text:p text:style-name="common-al">Het ontwerp-projectplan betreft:</text:p>
            <text:p text:style-name="common-al">Bij toetsing van de boezemkade aan de oostzijde van de Westbroekpolder in de gemeente Zoeterwoude, is gebleken dat een deel van de boezemkade niet meer voldoet aan de veiligheidseisen die de Provincie Zuid-Holland aan deze kade stelt. Daarom moet de boezemkade worden verbeterd. Als beherend waterschap voert het Hoogheemraadschap van Rijnland die verbetering uit. </text:p>
            <text:p text:style-name="common-al">De boezemkade die in dit projectplan wordt beschreven maakt onderdeel uit van het project 'Kadeverbetering Oostring Zoeterwoude-Dorp'. De te verbeteren kadetrajecten in dit project zijn verdeeld over zes deeltrajecten. Dit projectplan beschrijft deeltraject 4 (ook wel "de Weipoort" genoemd) wat wordt aangevuld met twee nog niet uitgevoerde kadetrajecten in deeltraject 5.</text:p>
            <text:p text:style-name="common-al">Het projectplan kan met ingang van 18 december 2014 gedurende zes weken tijdens kantooruren worden ingezien op het kantoorgebouw van Rijnland, Archimedesweg 1 te Leiden, bij de Gemeente Zoeterwoude, Noordbuurtseweg 27 te Zoeterwoude en aan de linkerkant van deze bekendmaking van af 18 december 2014.</text:p>
            <text:p text:style-name="common-al">Belanghebbenden kunnen gedurende deze periode schriftelijk of mondeling hun zienswijze over het ontwerp-projectplan naar voren brengen. Op verzoek kan de vermelding van persoonlijke gegevens achterwege worden gelaten. Ingediende zienswijzen worden beoordeeld en bezien wordt of deze aanleiding geven om het ontwerp-projectplan aan te passen. Vervolgens wordt het projectplan definitief vastgesteld.</text:p>
            <text:p text:style-name="last-al">Het postadres is: college van dijkgraaf en hoogheemraden, postbus 156, 2300 AD te Leiden.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7 dec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60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0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0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plan Waterwet Kadeverbetering Oostring Zoeterwoude-Dorp deeltraject 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7</meta:user-defined>
    <meta:user-defined meta:name="OVERHEIDop.publicationIssue">8606</meta:user-defined>
    <meta:user-defined meta:name="OVERHEIDop.WsbID/DC.identifier">wsb-2014-860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4-19835</meta:user-defined>
    <meta:user-defined meta:name="OVERHEIDop.externeBijlage">exb-2014-19836</meta:user-defined>
    <meta:user-defined meta:name="OVERHEIDop.externeBijlage">exb-2014-19837</meta:user-defined>
    <meta:user-defined meta:name="OVERHEIDop.externeBijlage">exb-2014-19838</meta:user-defined>
    <meta:user-defined meta:name="OVERHEIDop.externeBijlage">exb-2014-19839</meta:user-defined>
    <meta:user-defined meta:name="OVERHEID.Gemeente/DC.spatial">Zoeterwoude</meta:user-defined>
    <meta:user-defined meta:name="OVERHEIDop.versieInformatie"/>
  </office:meta>
</office:document-meta>
</file>