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efinitieve watervergunning voor Ontwikkelingsbedrijf Vathorst C.V. t.b.v. werkzaamheden omgeving Achterhoekerweg en Workumstraat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athorst C.V. t.b.v. het uitvoeren van werkzaamheden in de kernzone en beschermingszones A en B van een waterkering, het aanleggen en verwijderen van een waterkering, het plaatsen van beschoeiing in een oppervlaktewaterlichaam A, het verwijderen van 2 bruggen over een oppervlaktewaterlichaam A, verbreden van een oppervlaktewaterlichaam A (de Laak), het aanbrengen van een plasberm in een oppervlaktewaterlichaam A, het plaatsen van een uitstroombak met een stuw in een oppervlaktewaterlichaam A (Calveense Wetering), het leggen van 8 dammen met duiker in oppervlaktewaterlichamen Bpolder en C, het graven van 4 oppervlaktewaterlichamen C (teensloten), het dempen van delen van oppervlaktewaterlichamen Bpolder en C, het verleggen van een deel van een oppervlaktewaterlichaam A (Calveense Wetering) en het verbreden van een oppervlaktewaterlichaam A voor de verbreding van de Laak en het verleggen van de Laakkades tussen de Achterhoekerweg en de sluis inde Laak aan de Workumstraat te Amersfoort.</text:p>
            <text:p text:style-name="common-al">Het waterschap heeft aan de vergunning voorschriften verbonden.</text:p>
            <text:p text:style-name="tussenkopcur">
            <text:span text:style-name="nadrukvet">Inzien van stukken</text:span>
          </text:p>
            <text:p text:style-name="common-al">U kunt de vergunning en de daarbij behorende stukken inzien van 18 december 2014 tot en met 28 januari 2015:</text:p>
            <text:p text:style-name="common-al">-bij Waterschap Vallei en Veluwe, Steenbokstraat 10 in Apeldoorn: elke werkdag na telefonische afspraak 06 – 21 16 48 57 / 055 - 527 29 11.</text:p>
            <text:p text:style-name="common-al">Indien gewenst kunnen wij de vergunning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rummelman van team Vergunningen.</text:p>
            <text:p text:style-name="common-al"/>
            <text:p text:style-name="common-al">Apeldoorn, 15 december 2014.</text:p>
            <text:p text:style-name="common-al"/>
            <text:p text:style-name="last-al">Het nummer van de vergunning is 639322/6519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60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watervergunning voor Ontwikkelingsbedrijf Vathorst C.V. t.b.v. werkzaamheden omgeving Achterhoekerweg en Workumstraat in Amersfoo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605</meta:user-defined>
    <meta:user-defined meta:name="OVERHEIDop.WsbID/DC.identifier">wsb-2014-8605</meta:user-defined>
    <meta:user-defined meta:name="OVERHEID.Waterschap/DC.creator">Waterschap Vallei en Veluwe</meta:user-defined>
    <meta:user-defined meta:name="OVERHEID.TaxonomieBeleidsagenda/OVERHEID.category">Natuur en milieu | Water</meta:user-defined>
    <meta:user-defined meta:name="OVERHEIDop.referentienummer">639322/651981</meta:user-defined>
    <meta:user-defined meta:name="DCTERMS.abstract">watervergunning t.b.v. Ontwikkelingsbedrijf Vathorst C.V. voor diverse werkzaamheden om de Laak bevaarbaar te mak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29NA 3a</meta:user-defined>
    <meta:user-defined meta:name="OVERHEIDop.woonplaats">Hooglanderveen</meta:user-defined>
    <meta:user-defined meta:name="OVERHEIDop.straatnaam">Achterhoekerweg</meta:user-defined>
    <meta:user-defined meta:name="OVERHEID.PostcodeHuisnummer/OVERHEIDop.postcodeHuisnummer">3826ED 22</meta:user-defined>
    <meta:user-defined meta:name="OVERHEIDop.woonplaats">Amersfoort</meta:user-defined>
    <meta:user-defined meta:name="OVERHEIDop.straatnaam">Workumstraat</meta:user-defined>
    <meta:user-defined meta:name="OVERHEID.PostcodeHuisnummer/OVERHEIDop.postcodeHuisnummer">3826ED 22</meta:user-defined>
    <meta:user-defined meta:name="OVERHEIDop.woonplaats">Amersfoort</meta:user-defined>
    <meta:user-defined meta:name="OVERHEIDop.straatnaam">Workum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8</meta:user-defined>
    <meta:user-defined meta:name="xs:date/OVERHEIDop.einddatum">2015-01-28</meta:user-defined>
    <meta:user-defined meta:name="OVERHEID.EPSG28992/DC.spatial">156782 469410</meta:user-defined>
    <meta:user-defined meta:name="OVERHEID.EPSG28992/DC.spatial">157475 468401</meta:user-defined>
    <meta:user-defined meta:name="OVERHEID.EPSG28992/DC.spatial">157475 468401</meta:user-defined>
    <meta:user-defined meta:name="OVERHEIDop.versieInformatie"/>
  </office:meta>
</office:document-meta>
</file>