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definitieve watervergunning voor gemeente Amersfoort ter plaatse van bedrijventerrein Wieken Noord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Amersfoort t.b.v. de legalisatie van de demping van delen van oppervlaktewaterlichamen Bschouw en C, de legalisatie van het graven van een oppervlaktewaterlichaam C, het graven van oppervlaktewaterlichamen en het leggen van duikers op het bedrijventerrein Wieken Noord nabij klaverblad Hoevelaken te Amersfoort.</text:p>
            <text:p text:style-name="common-al">Het waterschap heeft aan de vergunning voorschriften verbonden.</text:p>
            <text:p text:style-name="tussenkopcur">
            <text:span text:style-name="nadrukvet">Inzien van stukken</text:span>
          </text:p>
            <text:p text:style-name="common-al">U kunt de vergunning en de daarbij behorende stukken inzien van 18 december 2014 tot en met 28 januari 2015:</text:p>
            <text:p text:style-name="common-al">-bij Waterschap Vallei en Veluwe, Steenbokstraat 10 in Apeldoorn: elke werkdag na telefonische afspraak 06 – 21 16 48 57 / 055 - 527 29 11.</text:p>
            <text:p text:style-name="common-al">Indien gewenst kunnen wij de vergunning met bekendmaking ook naar u mailen. In dat geval kunt u een e-mail sturen naar evanbokhorst@vallei-veluwe.nl of rzondag@vallei-veluwe.nl. </text:p>
            <text:p text:style-name="tussenkopcur">
            <text:span text:style-name="nadrukvet">Bezwaar</text:span>
            <text:span text:style-name="nadrukvet">?</text:span>
          </text:p>
            <text:p text:style-name="common-al">De vergunning treedt in werking na bekendmaking. Belanghebbenden kunnen bezwaar maken tegen dit besluit. Het bezwaarschrift moet worden gericht aan dijkgraaf en heemraden van Waterschap Vallei en Veluwe, Postbus 4142, 7320 AC Apeldoorn. Het bezwaar schorst de werking van dit besluit niet. Wie bezwaar heeft gemaakt, kan gedurende de bezwaartermijn tevens een verzoek om een voorlopige voorziening indienen als tijdelijk maatregelen nodig zijn waarmee niet kan worden gewacht. Het verzoek tot het treffen van een voorlopige voorziening moet worden gericht aan de Voorzieningenrechter van de rechtbank Gelderland, locatie Arnhem, Postbus 9030, 6800 EM, Arnhem. Hiervoor is een griffierecht verschuldi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procedurele vragen kunt u contact opnemen met mevrouw Van Bokhorst, tel. 06 - 21 16 48 57 (<text:span text:style-name="nadrukcur">maandag/dinsdag</text:span>), op overige dagen en voor inhoudelijke vragen kunt u naar het algemene nummer van het waterschap bellen via 055-527 29 11 en vragen naar de heer Brummelman van team Vergunningen.</text:p>
            <text:p text:style-name="common-al"/>
            <text:p text:style-name="common-al">Apeldoorn, 15 december 2014.</text:p>
            <text:p text:style-name="common-al"/>
            <text:p text:style-name="last-al">Het nummer van de vergunning is 638846/65198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8603</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03</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03</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definitieve watervergunning voor gemeente Amersfoort ter plaatse van bedrijventerrein Wieken Noord te Amersfoort</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7</meta:user-defined>
    <meta:user-defined meta:name="OVERHEIDop.publicationIssue">8603</meta:user-defined>
    <meta:user-defined meta:name="OVERHEIDop.WsbID/DC.identifier">wsb-2014-8603</meta:user-defined>
    <meta:user-defined meta:name="OVERHEID.Waterschap/DC.creator">Waterschap Vallei en Veluwe</meta:user-defined>
    <meta:user-defined meta:name="OVERHEID.TaxonomieBeleidsagenda/OVERHEID.category">Natuur en milieu | Water</meta:user-defined>
    <meta:user-defined meta:name="OVERHEIDop.referentienummer">638846/651980</meta:user-defined>
    <meta:user-defined meta:name="DCTERMS.abstract">diverse werkzaamheden ter plaatse van bedrijventerrein Wieken Noord te Amersfoort</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815KN 33</meta:user-defined>
    <meta:user-defined meta:name="OVERHEIDop.woonplaats">Amersfoort</meta:user-defined>
    <meta:user-defined meta:name="OVERHEIDop.straatnaam">De Zonnecel</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4-12-18</meta:user-defined>
    <meta:user-defined meta:name="xs:date/OVERHEIDop.einddatum">2015-01-28</meta:user-defined>
    <meta:user-defined meta:name="OVERHEID.EPSG28992/DC.spatial">157817 464179</meta:user-defined>
    <meta:user-defined meta:name="OVERHEIDop.versieInformatie"/>
  </office:meta>
</office:document-meta>
</file>