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penbare bijeenkomst van Rijnlands Verenigde Verga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enigde Vergadering van het hoogheemraadschap van Rijnland komt op woensdag 7 januari  2015 om 13.00 uur bijeen in de VV-zaal van het kantoorgebouw, Archimedesweg 1 in Leiden voor bespreking van  de  “Opiniefase WBP5: Een verkenning naar de positionering van Rijnland en richtinggevende uitgangspunten voor WBP5”.</text:p>
            <text:p text:style-name="common-al">Belanghebbenden kunnen gebruik maken van het spreekrecht. Zij kunnen dit kenbaar maken vóór opening van de vergadering bij de secretaris.</text:p>
            <text:p text:style-name="common-al">Het hoogheemraadschap van Rijnland maakt gebruik van servicenormen.</text:p>
            <text:p text:style-name="last-al">Kijk voor meer informatie over andere publicaties en algemene informatie op <text:a xlink:href="http://www.rijnland.net/" xlink:type="simple">www.rijnland.net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en, 16 december 201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8599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599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599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enbare bijeenkomst van Rijnlands Verenigde Vergad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8599</meta:user-defined>
    <meta:user-defined meta:name="OVERHEIDop.WsbID/DC.identifier">wsb-2014-8599</meta:user-defined>
    <meta:user-defined meta:name="OVERHEID.Waterschap/DC.creator">Hoogheemraadschap van Rijnland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Rijnland</meta:user-defined>
    <meta:user-defined meta:name="OVERHEIDgvop.Informatietype/DC.type">Overige overheidsinformatie</meta:user-defined>
    <meta:user-defined meta:name="OVERHEID.Waterschap/DCTERMS.publisher">Hoogheemraadschap van Rijnland</meta:user-defined>
    <meta:user-defined meta:name="OVERHEID.Gemeente/DC.spatial">Leiden</meta:user-defined>
    <meta:user-defined meta:name="OVERHEIDop.versieInformatie"/>
  </office:meta>
</office:document-meta>
</file>