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78.V02) het onttrekken van grondwater bij het plaatsen van brandstoftanks ter plaatse van Melanchtonweg 151 in Rotterdam. Er wordt maximaal 55 m3 per uur onttrokken in de periode van 2 februari tot 16 februari 2015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9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8596</meta:user-defined>
    <meta:user-defined meta:name="OVERHEIDop.WsbID/DC.identifier">wsb-2014-859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7</meta:user-defined>
    <meta:user-defined meta:name="xs:date/OVERHEIDop.einddatum">2015-02-16</meta:user-defined>
    <meta:user-defined meta:name="OVERHEID.Gemeente/DC.spatial">Rotterdam</meta:user-defined>
    <meta:user-defined meta:name="OVERHEIDop.versieInformatie"/>
  </office:meta>
</office:document-meta>
</file>