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publicatie V60135</text:p>
      <text:section text:name="zakelijke-mededeling_id1-3-2" text:style-name="zakelijke-mededeling">
        <text:section text:name="zakelijke-mededeling-tekst_id1-3-2-1" text:style-name="zakelijke-mededeling-tekst">
          <text:section text:name="tekst_id1-3-2-1-1" text:style-name="tekst">
            <text:p text:style-name="common-al">Op 20 oktober 2014 heeft het hoogheemraadschap van Rijnland abusievelijk in de bekendmaking V60135 de inzage termijn niet correct vermeld. De watervergunning met bijbehorende stukken liggen tot en met 27 november 2014 ter inzage in het kantoorgebouw van Rijnland, Archimedesweg 1 in Lei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59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9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9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publicatie V6013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6</meta:user-defined>
    <meta:user-defined meta:name="OVERHEIDop.publicationIssue">8595</meta:user-defined>
    <meta:user-defined meta:name="OVERHEIDop.WsbID/DC.identifier">wsb-2014-859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op.straatnaam">Transport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EPSG28992/DC.spatial">112338 480603</meta:user-defined>
    <meta:user-defined meta:name="OVERHEIDop.versieInformatie"/>
  </office:meta>
</office:document-meta>
</file>