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vanaf nieuw verhard oppervlak, het vergraven van wateren en het aanleggen/verlengen van dammen met duiker in A- en B-wateren ter plaatse van de Sluisweg / Kooiweg te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lozen van hemelwater vanaf nieuw verhard oppervlak, het vergraven van wateren en het aanleggen/verlengen van dammen met duiker in A- en B-wateren ter plaatse van de Sluisweg / Kooiweg te Alphen, zaaknummer 201410666. </text:p>
            <text:p text:style-name="common-al">Start bezwaartermijn: 06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9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9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vanaf nieuw verhard oppervlak, het vergraven van wateren en het aanleggen/verlengen van dammen met duiker in A- en B-wateren ter plaatse van de Sluisweg / Kooiweg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92</meta:user-defined>
    <meta:user-defined meta:name="OVERHEIDop.WsbID/DC.identifier">wsb-2014-85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phen</meta:user-defined>
    <meta:user-defined meta:name="OVERHEIDop.straatnaam">Kooi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9577 425960</meta:user-defined>
    <meta:user-defined meta:name="OVERHEIDop.versieInformatie"/>
  </office:meta>
</office:document-meta>
</file>