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passen en verkleinen van het inundatieveld grenzend aan een A-water gelegen in plangebied Triangel ter hoogte van de Cuneraweg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aanpassen en verkleinen van het inundatieveld grenzend aan een A-water gelegen in plangebied Triangel ter hoogte van de Cuneraweg te Ochten, zaaknummer 201415048. </text:p>
            <text:p text:style-name="common-al">Start bezwaartermijn: 06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591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91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91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passen en verkleinen van het inundatieveld grenzend aan een A-water gelegen in plangebied Triangel ter hoogte van de Cuneraweg te Och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8591</meta:user-defined>
    <meta:user-defined meta:name="OVERHEIDop.WsbID/DC.identifier">wsb-2014-859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51CE 5a</meta:user-defined>
    <meta:user-defined meta:name="OVERHEIDop.woonplaats">Ochten</meta:user-defined>
    <meta:user-defined meta:name="OVERHEIDop.straatnaam">Cunera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7376 436291</meta:user-defined>
    <meta:user-defined meta:name="OVERHEIDop.versieInformatie"/>
  </office:meta>
</office:document-meta>
</file>